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zwembad en zonnepanelenweide en grondwaterpomp en sproei-installatie, Baerdijk 3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36 Oisterwijk, </text:span>het aanleggen van een zwembad en zonnepanelenweide en grondwaterpomp en sproei-installatie Zaaknummer 1001870, ingekomen op 09-01-2023 (Activiteit; Bouwen;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leggen van een zwembad en zonnepanelenweide en grondwaterpomp en sproei-installatie, Baerdijk 36 Oisterwijk</meta:user-defined>
    <meta:user-defined meta:name="DCTERMS.W3CDTF/DCTERMS.available">2023-01-18</meta:user-defined>
    <meta:user-defined meta:name="DCTERMS.W3CDTF/OVERHEIDop.jaargang">2023</meta:user-defined>
    <meta:user-defined meta:name="OVERHEIDop.publicationIssue">18663</meta:user-defined>
    <meta:user-defined meta:name="OVERHEIDop.GmbID/DC.identifier">gmb-2023-18663</meta:user-defined>
    <meta:user-defined meta:name="OVERHEIDop.versieInformatie"/>
  </office:meta>
</office:document-meta>
</file>