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issedijk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om de beslistermijn voor de aanvraag met zaaknummer W2023-0111 voor een omgevingsvergunning betreffende het bouwen van een caravanstalling op locatie Kraaijenissedijk 1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6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Kraaijenissedijk 1 te Melissan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627</meta:user-defined>
    <meta:user-defined meta:name="OVERHEIDop.GmbID/DC.identifier">gmb-2023-186627</meta:user-defined>
    <meta:user-defined meta:name="OVERHEIDop.versieInformatie"/>
  </office:meta>
</office:document-meta>
</file>