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vangen van de veestal voor een nieuwe stal op de locatie Melkweg 9 te Langerak zaaknummer Z-23-424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vervangen van de veestal voor een nieuwe stal op de locatie Melkweg 9 Langerak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662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2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2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vangen van de veestal voor een nieuwe stal op de locatie Melkweg 9 te Langerak zaaknummer Z-23-424457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626</meta:user-defined>
    <meta:user-defined meta:name="OVERHEIDop.GmbID/DC.identifier">gmb-2023-186626</meta:user-defined>
    <meta:user-defined meta:name="OVERHEIDop.versieInformatie"/>
  </office:meta>
</office:document-meta>
</file>