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op de locatie Batavierstraat 5    zaaknummer Z-23-42359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plaatsen van een dakopbouw op de locatie Batavierstraat 5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5 jun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www.alblasserdam.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86625</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625</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625</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opbouw op de locatie Batavierstraat 5    zaaknummer Z-23-423596</meta:user-defined>
    <meta:user-defined meta:name="DCTERMS.W3CDTF/DCTERMS.available">2023-04-28</meta:user-defined>
    <meta:user-defined meta:name="DCTERMS.W3CDTF/OVERHEIDop.jaargang">2023</meta:user-defined>
    <meta:user-defined meta:name="OVERHEIDop.publicationIssue">186625</meta:user-defined>
    <meta:user-defined meta:name="OVERHEIDop.GmbID/DC.identifier">gmb-2023-186625</meta:user-defined>
    <meta:user-defined meta:name="OVERHEIDop.versieInformatie"/>
  </office:meta>
</office:document-meta>
</file>