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ntern verbouwen van het pand en het veranderen van de gevels en de inrit aan Ruys de Beerenbrouck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087 </text:p>
            <text:p text:style-name="common-al">Adres : Ruys De Beerenbroucklaan 29, 6417 CC te Heerlen </text:p>
            <text:p text:style-name="common-al">Activiteit : het intern verbouwen van het pand en het veranderen van de gevels en de inrit</text:p>
            <text:p text:style-name="common-al">Datum besluit : 20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6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intern verbouwen van het pand en het veranderen van de gevels en de inrit aan Ruys de Beerenbroucklaan 29 te Heerl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17</meta:user-defined>
    <meta:user-defined meta:name="OVERHEIDop.GmbID/DC.identifier">gmb-2023-186617</meta:user-defined>
    <meta:user-defined meta:name="OVERHEIDop.versieInformatie"/>
  </office:meta>
</office:document-meta>
</file>