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 24-04-2023 een aanvraag omgevingsvergunning hebben ontvangen voor het snoeien van twee takken van een eikenboom op het adres Fanny Blankers-Koenstraat 23, 5122 LJ Rijen (1030050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86616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616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616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30050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6616</meta:user-defined>
    <meta:user-defined meta:name="OVERHEIDop.GmbID/DC.identifier">gmb-2023-186616</meta:user-defined>
    <meta:user-defined meta:name="OVERHEIDop.versieInformatie"/>
  </office:meta>
</office:document-meta>
</file>