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oppen van de activiteiten op dit adres op de locatie Industrieweg 16 A te Heerjansdam zaaknummer Z-23-42437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stoppen van de activiteiten op dit adres op de locatie Industrieweg 16A Heerjans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6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toppen van de activiteiten op dit adres op de locatie Industrieweg 16 A te Heerjansdam zaaknummer Z-23-424370</meta:user-defined>
    <meta:user-defined meta:name="DCTERMS.W3CDTF/DCTERMS.available">2023-04-28</meta:user-defined>
    <meta:user-defined meta:name="DCTERMS.W3CDTF/OVERHEIDop.jaargang">2023</meta:user-defined>
    <meta:user-defined meta:name="OVERHEIDop.publicationIssue">186611</meta:user-defined>
    <meta:user-defined meta:name="OVERHEIDop.GmbID/DC.identifier">gmb-2023-186611</meta:user-defined>
    <meta:user-defined meta:name="OVERHEIDop.versieInformatie"/>
  </office:meta>
</office:document-meta>
</file>