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aanleggen van 10kv kabeltracés aan Kanaaldijk Z.O. ter hoogte van Keersluisweg en Achterdijk en langs het spoor ter hoogte van Zuid-Willemsvaart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nging beslistermij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naaldijk Z.O. thv Keersluisweg en Achterdijk en langs spoor thv Zuid-Willemsvaart. </text:p>
                  </table:table-cell>
                  <table:table-cell table:style-name="entry" table:number-rows-spanned="1" table:number-columns-spanned="1">
                    <text:p text:style-name="table_al">23-02-2023</text:p>
                  </table:table-cell>
                  <table:table-cell table:style-name="entry" table:number-rows-spanned="1" table:number-columns-spanned="1">
                    <text:p text:style-name="table_al">aanleggen 10kv kabeltracés</text:p>
                  </table:table-cell>
                  <table:table-cell table:style-name="entry" table:number-rows-spanned="1" table:number-columns-spanned="1">
                    <text:p text:style-name="table_al">722016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6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2016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aanleggen van 10kv kabeltracés aan Kanaaldijk Z.O. ter hoogte van Keersluisweg en Achterdijk en langs het spoor ter hoogte van Zuid-Willemsvaart te Helmond</meta:user-defined>
    <meta:user-defined meta:name="DCTERMS.W3CDTF/DCTERMS.available">2023-04-28</meta:user-defined>
    <meta:user-defined meta:name="DCTERMS.W3CDTF/OVERHEIDop.jaargang">2023</meta:user-defined>
    <meta:user-defined meta:name="OVERHEIDop.publicationIssue">186606</meta:user-defined>
    <meta:user-defined meta:name="OVERHEIDop.GmbID/DC.identifier">gmb-2023-186606</meta:user-defined>
    <meta:user-defined meta:name="OVERHEIDop.versieInformatie"/>
  </office:meta>
</office:document-meta>
</file>