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Havenweg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besloten om de beslistermijn voor de aanvraag met zaaknummer 2023-00048 voor een omgevingsvergunning op locatie Oude Havenweg 6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isoleren van het gehele da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660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 Havenweg 6 in Strij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03</meta:user-defined>
    <meta:user-defined meta:name="OVERHEIDop.GmbID/DC.identifier">gmb-2023-186603</meta:user-defined>
    <meta:user-defined meta:name="OVERHEIDop.versieInformatie"/>
  </office:meta>
</office:document-meta>
</file>