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antelzorgunit met instandhoudingstermijn van maximaal 10 jaren, strijdigheid bestemmingsplan: plaatsen buiten bouwblok, Schoonhetenseweg 66 8111PV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39472023</text:p>
            <text:p text:style-name="common-al">
            <text:span text:style-name="nadrukvet">Ingekomen:</text:span> 24-04-2023</text:p>
            <text:p text:style-name="common-al">
            <text:span text:style-name="nadrukvet">Locatie:</text:span> Schoonhetenseweg 66 8111PV Heeten</text:p>
            <text:p text:style-name="common-al">
            <text:span text:style-name="nadrukvet">Projectomschrijving:</text:span> het plaatsen van een mantelzorgunit met instandhoudingstermijn van maximaal 10 jaren, strijdigheid bestemmingsplan: plaatsen buiten bouwblok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660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0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0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239472023</meta:user-defined>
    <meta:user-defined meta:name="DCTERMS.abstract">het plaatsen van een mantelzorgunit met instandhoudingstermijn van maximaal 10 jaren </meta:user-defined>
    <dc:language>nl</dc:language>
    <meta:user-defined meta:name="OVERHEIDop.locatietype/OVERHEIDop.gebiedsmarkering">Punt</meta:user-defined>
    <meta:user-defined meta:name="DC.title">Aanvraag omgevingsvergunning, het plaatsen van een mantelzorgunit met instandhoudingstermijn van maximaal 10 jaren, strijdigheid bestemmingsplan: plaatsen buiten bouwblok, Schoonhetenseweg 66 8111PV Heet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600</meta:user-defined>
    <meta:user-defined meta:name="OVERHEIDop.GmbID/DC.identifier">gmb-2023-186600</meta:user-defined>
    <meta:user-defined meta:name="OVERHEIDop.versieInformatie"/>
  </office:meta>
</office:document-meta>
</file>