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Sparrendreef 11 5571AX Bergeijk, aanleggen van een inrit/uitweg (gewijzigd uitvoeren van verleende vergunning BER-2020-18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277</text:p>
            <text:p text:style-name="common-al">Locatie: Sparrendreef 11 5571AX Bergeijk</text:p>
            <text:p text:style-name="common-al">Omschrijving: aanleggen van een inrit/uitweg (gewijzigd uitvoeren van verleende vergunning BER-2020-1802)</text:p>
            <text:p text:style-name="common-al">Het besluit is verzonden op 25-04-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659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9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9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277</meta:user-defined>
    <meta:user-defined meta:name="DCTERMS.abstract">aanleggen van een inrit/uitweg (gewijzigd uitvoeren van verleende vergunning BER-2020-1802)</meta:user-defined>
    <dc:language>nl</dc:language>
    <meta:user-defined meta:name="OVERHEIDop.locatietype/OVERHEIDop.gebiedsmarkering">Punt</meta:user-defined>
    <meta:user-defined meta:name="DC.title">Verleende omgevingsvergunning voor Sparrendreef 11 5571AX Bergeijk, aanleggen van een inrit/uitweg (gewijzigd uitvoeren van verleende vergunning BER-2020-1802)</meta:user-defined>
    <meta:user-defined meta:name="DCTERMS.W3CDTF/DCTERMS.available">2023-04-28</meta:user-defined>
    <meta:user-defined meta:name="DCTERMS.W3CDTF/OVERHEIDop.jaargang">2023</meta:user-defined>
    <meta:user-defined meta:name="OVERHEIDop.publicationIssue">186592</meta:user-defined>
    <meta:user-defined meta:name="OVERHEIDop.GmbID/DC.identifier">gmb-2023-186592</meta:user-defined>
    <meta:user-defined meta:name="OVERHEIDop.versieInformatie"/>
  </office:meta>
</office:document-meta>
</file>