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Ontheffing driehoeks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69372023</text:p>
            <text:p text:style-name="common-al">
            <text:span text:style-name="nadrukvet">Verzenddatum besluit:</text:span> 25-04-2023</text:p>
            <text:p text:style-name="common-al">
            <text:span text:style-name="nadrukvet">Locatie:</text:span> Olst-Wijhe</text:p>
            <text:p text:style-name="common-al">
            <text:span text:style-name="nadrukvet">Projectomschrijving:</text:span> 03-11-2023 t/m 12-11-2023 'VIAA open dag 11-11-2023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659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9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9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73ESUITE169372023</meta:user-defined>
    <meta:user-defined meta:name="DCTERMS.abstract">2023-11-03 t/m 12 Ontheffing driehoeksborden 'VIAA open dag 11-11-2023' Hoffman outdoor media B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en Algemene plaatselijke verordening, Ontheffing driehoeksbord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590</meta:user-defined>
    <meta:user-defined meta:name="OVERHEIDop.GmbID/DC.identifier">gmb-2023-186590</meta:user-defined>
    <meta:user-defined meta:name="OVERHEIDop.versieInformatie"/>
  </office:meta>
</office:document-meta>
</file>