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: Laan van Kerschoten 1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de artikelen 3, 4 en 9 van de Alcoholwet de volgende vergunning heeft verleend:</text:p>
            <text:p text:style-name="tussenkopcur">Omschrijving: Alcoholvergunning met paracommerciele voorwaarden </text:p>
            <text:p text:style-name="common-al"/>
            <text:p text:style-name="tussenkopcur">Naam onderneming: Apeldoornse Handbalvereniging Achilles</text:p>
            <text:p text:style-name="common-al"/>
            <text:p text:style-name="tussenkopcur">Locatie: Laan van Kerschoten 12</text:p>
            <text:p text:style-name="common-al"/>
            <text:p text:style-name="common-al">Datum vergunning: 21 april 2023</text:p>
            <text:p text:style-name="common-al"/>
            <text:p text:style-name="common-al">Vergunningnummer: P/5783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common-al"/>
            <text:p text:style-name="common-al">Een bezwaarschrift kan ook digitaal ingediend worden via het formulier op <text:a xlink:href="http://www.apeldoorn.nl/" xlink:type="simple">www.apeldoorn.nl</text:a>. Als u uw bezwaarschrift per post verstuurt raad ik u aan een kopie van het besluit mee te stu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58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8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8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: Laan van Kerschoten 12 in Apeldoor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86</meta:user-defined>
    <meta:user-defined meta:name="OVERHEIDop.GmbID/DC.identifier">gmb-2023-186586</meta:user-defined>
    <meta:user-defined meta:name="OVERHEIDop.versieInformatie"/>
  </office:meta>
</office:document-meta>
</file>