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4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4, 9621 AL, voor het plaatsen van 10 zonnepanelen op aanbouw woning, 24 april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58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4 Slochteren aanvraag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83</meta:user-defined>
    <meta:user-defined meta:name="OVERHEIDop.GmbID/DC.identifier">gmb-2023-186583</meta:user-defined>
    <meta:user-defined meta:name="OVERHEIDop.versieInformatie"/>
  </office:meta>
</office:document-meta>
</file>