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aamkozijnen op het perceel Tolick 121, 3828 H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op het perceel Tolick 121, 3828 HD Hoogland</text:span>
          </text:p>
            <text:p text:style-name="common-al">De Gemeente Amersfoort heeft op 18-04-2023 een aanvraag voor een omgevingsvergunning ontvangen voor het wijzigen van de raamkozijnen  op het perceel Tolick 121, 3828 HD Hoogland, met kenmerk CLZ-00002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54</meta:user-defined>
    <dc:language>nl</dc:language>
    <meta:user-defined meta:name="OVERHEIDop.locatietype/OVERHEIDop.gebiedsmarkering">Punt</meta:user-defined>
    <meta:user-defined meta:name="DC.title">Ontvangen aanvraag omgevingsvergunning voor het wijzigen van de raamkozijnen op het perceel Tolick 121, 3828 HD Hoog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82</meta:user-defined>
    <meta:user-defined meta:name="OVERHEIDop.GmbID/DC.identifier">gmb-2023-186582</meta:user-defined>
    <meta:user-defined meta:name="OVERHEIDop.versieInformatie"/>
  </office:meta>
</office:document-meta>
</file>