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Loosteresweg 5: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Loosteresweg 5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12-0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65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3-00009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Rossum, Loosteresweg 5: verbouw won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18658</meta:user-defined>
    <meta:user-defined meta:name="OVERHEIDop.GmbID/DC.identifier">gmb-2023-18658</meta:user-defined>
    <meta:user-defined meta:name="OVERHEIDop.versieInformatie"/>
  </office:meta>
</office:document-meta>
</file>