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aanvraag omgevingsvergunning buiten behandeling gesteld, Thorbeckestraat 40, verzoek tot afwijken van het bestemmingsplan in verband met een wijzigen van de gebruiksfunctie naar pension, verzonden 25 april 2023, ODIJ-Z-23-1208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aanvraag buiten behandeling gesteld op grond van artikel 4:5 van de Algemene wet bestuursrecht (of Awb).</text:p>
            <text:p text:style-name="common-al">Het hierboven genoemde besluit tot buitbehandeling stell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common-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657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7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7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andvoort, aanvraag omgevingsvergunning buiten behandeling gesteld, Thorbeckestraat 40, verzoek tot afwijken van het bestemmingsplan in verband met een wijzigen van de gebruiksfunctie naar pension, verzonden 25 april 2023, ODIJ-Z-23-120880</meta:user-defined>
    <meta:user-defined meta:name="DCTERMS.W3CDTF/DCTERMS.available">2023-05-04</meta:user-defined>
    <meta:user-defined meta:name="DCTERMS.W3CDTF/OVERHEIDop.jaargang">2023</meta:user-defined>
    <meta:user-defined meta:name="OVERHEIDop.publicationIssue">186579</meta:user-defined>
    <meta:user-defined meta:name="OVERHEIDop.GmbID/DC.identifier">gmb-2023-186579</meta:user-defined>
    <meta:user-defined meta:name="OVERHEIDop.versieInformatie"/>
  </office:meta>
</office:document-meta>
</file>