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dennen, Posthoornsewe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 Oisterwijk</text:span>, het kappen van 2 dennen. Zaaknummer 144690, verzonden op 12-01-2023 (Activiteit; Kappen)</text:span>
          </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pas in werking nadat de termijn voor het indienen van bezwaar is verstreken. Wilt u dit voorkomen dan moet u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common-al">Voor meer informatie kunt u terecht bij de behandelend ambtenaar, te bereiken via telefoonnummer (013)-529 13 11.</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2 dennen, Posthoornseweg 5 Oisterwijk</meta:user-defined>
    <meta:user-defined meta:name="DCTERMS.W3CDTF/DCTERMS.available">2023-01-18</meta:user-defined>
    <meta:user-defined meta:name="DCTERMS.W3CDTF/OVERHEIDop.jaargang">2023</meta:user-defined>
    <meta:user-defined meta:name="OVERHEIDop.publicationIssue">18657</meta:user-defined>
    <meta:user-defined meta:name="OVERHEIDop.GmbID/DC.identifier">gmb-2023-18657</meta:user-defined>
    <meta:user-defined meta:name="OVERHEIDop.versieInformatie"/>
  </office:meta>
</office:document-meta>
</file>