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 Eglantier 17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ien &amp; Montana h.o.d.n. Q-tea House</text:p>
            <text:p text:style-name="tussenkopcur">Locatie:    De Eglantier 179</text:p>
            <text:p text:style-name="tussenkopcur">Oppervlakte:    2 m2 </text:p>
            <text:p text:style-name="tussenkopcur">Reden vergunning:   nieuwe onderneming</text:p>
            <text:p text:style-name="tussenkopcur">Datum vergunning:   20 april 2023</text:p>
            <text:p text:style-name="tussenkopcur">Vergunningnummer:  te/6858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6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De Eglantier 179 in Apeld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66</meta:user-defined>
    <meta:user-defined meta:name="OVERHEIDop.GmbID/DC.identifier">gmb-2023-186566</meta:user-defined>
    <meta:user-defined meta:name="OVERHEIDop.versieInformatie"/>
  </office:meta>
</office:document-meta>
</file>