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Parallelweg 32A, 32B + 32C, 5402 GL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903-2023</text:span> te verlengen voor een periode van maximaal 6 weken.</text:p>
            <text:p text:style-name="common-al">Het verlengingsbesluit is verzonden op 25-04-2023.</text:p>
            <text:p text:style-name="common-al">
            <text:span text:style-name="nadrukvet">De zaak betreft:</text:span> verbouwen van 3 opslagruimten/garageboxen naar 2 horecaverkoopruimten.</text:p>
            <text:p text:style-name="common-al">
            <text:span text:style-name="nadrukvet">Adres:</text:span> Parallelweg 32A, 32B + 32C, 5402 GL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5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9032023</meta:user-defined>
    <meta:user-defined meta:name="DCTERMS.abstract">verbouwen van 3 opslagruimten/garageboxen naar 2 horecaverkoop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aanvraag omgevingsvergunning Parallelweg 32A, 32B + 32C, 5402 GL, U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65</meta:user-defined>
    <meta:user-defined meta:name="OVERHEIDop.GmbID/DC.identifier">gmb-2023-186565</meta:user-defined>
    <meta:user-defined meta:name="OVERHEIDop.versieInformatie"/>
  </office:meta>
</office:document-meta>
</file>