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office:automatic-styles>
  <office:body>
    <office:text>
      <text:p text:style-name="new_page_staatscourant"/>
      <text:p text:style-name="single-kop-titel">Besluit van de raad van Oudewater houdende een (2e) wijziging van de Legesverordening 2023</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4 maart 2023 van:</text:p>
            <text:p text:style-name="al">- burgemeester en wethouders</text:p>
            <text:p text:style-name="al"/>
            <text:p text:style-name="al">gelet op het bepaalde in de Gemeentewet;</text:p>
            <text:p text:style-name="al"> Artikel 156, eerste lid en tweede lid, aanhef en onderdeel h en artikel 229, eerste lid, aanhef en onderdeel b, van de Gemeentewet.</text:p>
            <text:p text:style-name="al"/>
            <text:p text:style-name="al">
            <text:span text:style-name="nadrukvet">b e s l u i t:</text:span>
          </text:p>
            <text:p text:style-name="al"/>
            <text:p text:style-name="al">de Verordening tot tweede wijziging van de Verordening op de heffing en invordering van leges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tarieventabel</text:p>
            <text:p text:style-name="al">Hoofdstuk 1 van titel 1 van de tarieventabel behorende bij de Verordening op de heffing en invordering van leges 2023 zodanig te wijzigen dat deze komt te luiden:</text:p>
            <text:p text:style-name="al"/>
            <text:p text:style-name="al">
            <text:span text:style-name="nadrukcur">Titel 1 Algemene dienstverlening</text:span>
          </text:p>
            <text:p text:style-name="al"/>
            <text:p text:style-name="al">
            <text:span text:style-name="nadrukcur">Hoofdstuk 1 Burgerlijke stand </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ceremonie voor de voltrekking van een huwelijk, de registratie van een partnerschap of de omzetting van een partnerschap in een huwelijk in het stadhuis, de Broedkorf, de Heksenwaag, de Oud-Katholieke Kerk, Bed and Breakfast De Ruige Weide en ’t Hof van Hoenkoop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ussen 10.00 en 17.00 uur</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 tussen 9.00 en 17.00 uur</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9.00 en 17.00 uur</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iten de onder 1.1.1.1 tot en met 1.1.1.3 genoemde uren, maar op dezelfde dag:</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registratie van een partnerschap of het omzetten van een geregistreerd partnerschap in een huwelijk in een bijzonder huis op grond van artikel 64, Boek 1, van het Burgerlijk Wetboek gelden de tarieven genoemd onder 1.1.1.1 t/m 1.1.1.4 met een verhoging van </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e ceremonie van de huwelijksvoltrekking, registratie van een partnerschap of de omzetting van een geregistreerd partnerschap in een huwelijk elders binnen de gemeente Oudewater plaatsvindt dan de locaties genoemd in artikel 1.1.1 gelden de tarieven genoemd onder 1.1.1.1 tot en met 1.1.1.4 met een verhoging van </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ten behoeve van een te sluiten huwelijk, geregistreerd partnerschap of de omzetting van een geregistreerd partnerschap in een huwelijk een Buitengewoon Ambtenaar Burgerlijke Stand van buiten de gemeente moet worden aangewezen wordt het ingevolge artikel 1.1.1.1 t/m 1.1.1.4 geheven legesbedrag verhoogd met</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dien ten behoeve van een te sluiten huwelijk of geregistreerd partnerschap een Buitengewoon Ambtenaar Burgerlijke Stand van buiten de gemeente moet worden aangewezen en beëdigd wordt het ingevolge artikel 1.1.1.1 tot en met 1.1.1.4 geheven legesbedrag verhoogd met</text:p>
                  </table:table-cell>
                  <table:table-cell table:style-name="entry" table:number-rows-spanned="1" table:number-columns-spanned="1">
                    <text:p text:style-name="table_al">€ 382,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 2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an gemeentewege beschikbaar stellen van getuigen, bedragen de daarvoor verschuldigde leges per getuige</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een in de gemeente te sluiten huwelijk/geregistreerd partnerschap wordt geannuleerd nadat melding van voorgenomen huwelijk/geregistreerd partnerschap in de gemeente heeft plaatsgevonden, worden administratiekosten in rekening gebracht ter hoogte van</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de bode meer dan 1 uur aanwezig moet zijn wordt het tarief vermeld onder 1.1.1.1 tot en met 1.1.1.4 per 15 minuten verhoogd met</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de ceremonie langer dan 1 uur duurt, wordt het tarief vermeld onder 1.1.1.1 tot en met 1.1.1.4 per 15 minuten verhoogd me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De kosten voor het schoonmaken bij het strooien van rijst, confetti, bloemblaadjes etc. ter gelegenheid van een huwelijk of partnerschapsregistratie worden op basis van nacalculatie aan het bruidspaar/de partners doorberekend</text:p>
                  </table:table-cell>
                  <table:table-cell table:style-name="entry"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1. Deze wijziging treedt in werking op de dag na de dag van bekendmaking. </text:p>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0 april 2023,</text:span></text:p>
            <text:p><text:span text:style-name="functie"/></text:p>
            <text:p><text:span text:style-name="functie">mr. M.W. Bosma drs. D.C. de Vries</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656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6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6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Besluit van de raad van Oudewater houdende een verordening voor de heffing en invordering van leges (Legesverordening 2023)</meta:user-defined>
    <meta:user-defined meta:name="DCTERMS.W3CDTF/DCTERMS.available">2023-04-28</meta:user-defined>
    <meta:user-defined meta:name="DCTERMS.W3CDTF/OVERHEIDop.jaargang">2023</meta:user-defined>
    <meta:user-defined meta:name="OVERHEIDop.publicationIssue">186562</meta:user-defined>
    <meta:user-defined meta:name="OVERHEIDop.betreftRegeling">CVDR689592_3</meta:user-defined>
    <meta:user-defined meta:name="xs:date/OVERHEIDop.startdatum">2023-04-29</meta:user-defined>
    <meta:user-defined meta:name="OVERHEIDop.GmbID/DC.identifier">gmb-2023-186562</meta:user-defined>
    <meta:user-defined meta:name="OVERHEIDop.versieInformatie"/>
  </office:meta>
</office:document-meta>
</file>