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bestaande hallen met 5 extra hallen t.b.v. opslag, Grote Ohé-weg 3, 6081PT Haelen (perceel Haelen C 1336)</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mgevingsvergunning ontvangen voor het uitbreiden van bestaande hallen met 5 extra hallen t.b.v. opslag op locatie Grote Ohé-weg 3, 6081PT Haelen (perceel Haelen C 1336). De aanvraag is geregistreerd onder zaaknummer Z2023-0000046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656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6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6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 Ohé-weg 3, 6081PT Haelen (perceel Haelen C 1336)</meta:user-defined>
    <dc:language>nl</dc:language>
    <meta:user-defined meta:name="OVERHEIDop.locatietype/OVERHEIDop.gebiedsmarkering">Vlak</meta:user-defined>
    <meta:user-defined meta:name="DC.title">Aanvraag omgevingsvergunning voor uitbreiden van bestaande hallen met 5 extra hallen t.b.v. opslag, Grote Ohé-weg 3, 6081PT Haelen (perceel Haelen C 1336)</meta:user-defined>
    <meta:user-defined meta:name="DCTERMS.W3CDTF/DCTERMS.available">2023-04-28</meta:user-defined>
    <meta:user-defined meta:name="DCTERMS.W3CDTF/OVERHEIDop.jaargang">2023</meta:user-defined>
    <meta:user-defined meta:name="OVERHEIDop.publicationIssue">186561</meta:user-defined>
    <meta:user-defined meta:name="OVERHEIDop.GmbID/DC.identifier">gmb-2023-186561</meta:user-defined>
    <meta:user-defined meta:name="OVERHEIDop.versieInformatie"/>
  </office:meta>
</office:document-meta>
</file>