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76 Dubbeldamstraat 2 te Tilburg, Plaatsen van een Pharmabox24 apotheek, verzonden 1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76 - B - Dubbelda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5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76 Dubbeldamstraat 2 te Tilburg, Plaatsen van een Pharmabox24 apotheek, verzonden 12 januari 2023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56</meta:user-defined>
    <meta:user-defined meta:name="OVERHEIDop.GmbID/DC.identifier">gmb-2023-18656</meta:user-defined>
    <meta:user-defined meta:name="OVERHEIDop.versieInformatie"/>
  </office:meta>
</office:document-meta>
</file>