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jnsbergen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ijnsbergenweg 60, 3077PW, plaatsen van een dakkapel aan de voorzijde van de woning (aanvraagdatum 20-04-2023, dossiernummer OMV.23.04.002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55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ijnsbergenweg 60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58</meta:user-defined>
    <meta:user-defined meta:name="OVERHEIDop.GmbID/DC.identifier">gmb-2023-186558</meta:user-defined>
    <meta:user-defined meta:name="OVERHEIDop.versieInformatie"/>
  </office:meta>
</office:document-meta>
</file>