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96b en 171b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umprey’s Café</text:p>
            <text:p text:style-name="tussenkopcur">Locatie:    Hoofdstraat 196b en 171b</text:p>
            <text:p text:style-name="tussenkopcur">Oppervlakte:    55 m2 </text:p>
            <text:p text:style-name="tussenkopcur">Reden vergunning:   tijdelijke wijziging oppervlakte</text:p>
            <text:p text:style-name="tussenkopcur">Datum vergunning:   25 april 2023</text:p>
            <text:p text:style-name="tussenkopcur">Vergunningnummer:  te/5895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5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Hoofdstraat 196b en 171b in Apeld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57</meta:user-defined>
    <meta:user-defined meta:name="OVERHEIDop.GmbID/DC.identifier">gmb-2023-186557</meta:user-defined>
    <meta:user-defined meta:name="OVERHEIDop.versieInformatie"/>
  </office:meta>
</office:document-meta>
</file>