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gebouw, Nieuwe Dijk (KTR00 C 526), Kesteren (15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gebouw, Nieuwe Dijk (KTR00 C 526), Kesteren (15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5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en bedrijfsgebouw, Nieuwe Dijk (KTR00 C 526), Kesteren (15-04-202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52</meta:user-defined>
    <meta:user-defined meta:name="OVERHEIDop.GmbID/DC.identifier">gmb-2023-186552</meta:user-defined>
    <meta:user-defined meta:name="OVERHEIDop.versieInformatie"/>
  </office:meta>
</office:document-meta>
</file>