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kappen van 1 Japanse sierkers en 3 treurbeuken, Van Kemenadelaan (begraafplaats St. Petruskerk)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Kemenadelaan (begraafplaats St. Petruskerk) Oisterwijk</text:span>, het kappen van 1 Japanse sierkers en 3 treurbeuken. Verzonden op 09-01-2023 (Activiteit; kapp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pas in werking nadat de termijn voor het indienen van bezwaar is verstreken. Wilt u dit voorkomen dan moet u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common-al">Voor meer informatie kunt u terecht bij de behandelend ambtenaar, te bereiken via telefoonnummer (013)-529 13 11.</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weigerde omgevingsvergunning, het kappen van 1 Japanse sierkers en 3 treurbeuken, Van Kemenadelaan (begraafplaats St. Petruskerk) Oisterwijk</meta:user-defined>
    <meta:user-defined meta:name="DCTERMS.W3CDTF/DCTERMS.available">2023-01-18</meta:user-defined>
    <meta:user-defined meta:name="DCTERMS.W3CDTF/OVERHEIDop.jaargang">2023</meta:user-defined>
    <meta:user-defined meta:name="OVERHEIDop.publicationIssue">18655</meta:user-defined>
    <meta:user-defined meta:name="OVERHEIDop.GmbID/DC.identifier">gmb-2023-18655</meta:user-defined>
    <meta:user-defined meta:name="OVERHEIDop.versieInformatie"/>
  </office:meta>
</office:document-meta>
</file>