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Operaplein 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Grillroom &amp; Pizzeria La Villa Apeldoorn </text:p>
            <text:p text:style-name="tussenkopcur">Locatie:    Operaplein 15</text:p>
            <text:p text:style-name="tussenkopcur">Reden vergunning:   van alcoholhoudend naar alcoholvrij </text:p>
            <text:p text:style-name="tussenkopcur">Datum vergunning:   25 april 2023</text:p>
            <text:p text:style-name="tussenkopcur">Vergunningnummer:  A/6878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Operaplein 15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46</meta:user-defined>
    <meta:user-defined meta:name="OVERHEIDop.GmbID/DC.identifier">gmb-2023-186546</meta:user-defined>
    <meta:user-defined meta:name="OVERHEIDop.versieInformatie"/>
  </office:meta>
</office:document-meta>
</file>