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38 Theresiaplein 1 te Tilburg, kappen van twee bomen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38 - I - Theresia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5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38 Theresiaplein 1 te Tilburg, kappen van twee bomen, 24 april 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43</meta:user-defined>
    <meta:user-defined meta:name="OVERHEIDop.GmbID/DC.identifier">gmb-2023-186543</meta:user-defined>
    <meta:user-defined meta:name="OVERHEIDop.versieInformatie"/>
  </office:meta>
</office:document-meta>
</file>