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staande uitweg wijzigen, Kalkestraat 27c, Dodewaard (13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estaande uitweg wijzigen, Kalkestraat 27c, Dodewaard (13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654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estaande uitweg wijzigen, Kalkestraat 27c, Dodewaard (13-04-2023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40</meta:user-defined>
    <meta:user-defined meta:name="OVERHEIDop.GmbID/DC.identifier">gmb-2023-186540</meta:user-defined>
    <meta:user-defined meta:name="OVERHEIDop.versieInformatie"/>
  </office:meta>
</office:document-meta>
</file>