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1535 Enschotsestraat 155 te Tilburg, uitbreiden van de woning, 22 april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1535 - I - Enschotsestraat 15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6539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539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539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1535 Enschotsestraat 155 te Tilburg, uitbreiden van de woning, 22 april 2023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6539</meta:user-defined>
    <meta:user-defined meta:name="OVERHEIDop.GmbID/DC.identifier">gmb-2023-186539</meta:user-defined>
    <meta:user-defined meta:name="OVERHEIDop.versieInformatie"/>
  </office:meta>
</office:document-meta>
</file>