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8435WB Donkerbroek</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Evenementenvergunning op de locatie Vaart Wz 1A, 8435WB Donkerbroek. De aanvraag is geregistreerd onder zaaknummer Z2023-00002071. De aanvraag betreft:</text:p>
            <text:p text:style-name="common-al">het organiseren van goud van oud voetbaltoernooi op 4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5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art Wz 1A, 8435WB Donkerbroek</meta:user-defined>
    <meta:user-defined meta:name="DCTERMS.W3CDTF/DCTERMS.available">2023-04-28</meta:user-defined>
    <meta:user-defined meta:name="DCTERMS.W3CDTF/OVERHEIDop.jaargang">2023</meta:user-defined>
    <meta:user-defined meta:name="OVERHEIDop.publicationIssue">186538</meta:user-defined>
    <meta:user-defined meta:name="OVERHEIDop.GmbID/DC.identifier">gmb-2023-186538</meta:user-defined>
    <meta:user-defined meta:name="OVERHEIDop.versieInformatie"/>
  </office:meta>
</office:document-meta>
</file>