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kinderkaravaan van Circus Snor, Zalkerveerweg 20 (zaaknummer 89028-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kinderkaravaan van Circus Snor op <text:span text:style-name="nadrukvet">22 augustus 2023</text:span>, locatie <text:span text:style-name="nadrukvet">Zalkerveerweg 20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53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3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3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e kinderkaravaan van Circus Snor, Zalkerveerweg 20 (zaaknummer 89028-2023)</meta:user-defined>
    <meta:user-defined meta:name="DCTERMS.W3CDTF/DCTERMS.available">2023-04-28</meta:user-defined>
    <meta:user-defined meta:name="DCTERMS.W3CDTF/OVERHEIDop.jaargang">2023</meta:user-defined>
    <meta:user-defined meta:name="OVERHEIDop.publicationIssue">186533</meta:user-defined>
    <meta:user-defined meta:name="OVERHEIDop.GmbID/DC.identifier">gmb-2023-186533</meta:user-defined>
    <meta:user-defined meta:name="OVERHEIDop.versieInformatie"/>
  </office:meta>
</office:document-meta>
</file>