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469 Boerentrots! d.d. 8 juli 2023, Tullekensmolenweg 22a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oerenrockfestival met muziek, eten/drinken en spelletjes  </text:p>
            <text:p text:style-name="tussenkopcur"/>
            <text:p text:style-name="common-al"/>
            <text:p text:style-name="tussenkopcur">Datum vergunning:</text:p>
            <text:p text:style-name="tussenkopcur">25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2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469 Boerentrots! d.d. 8 juli 2023, Tullekensmolenweg 22a in Beekber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29</meta:user-defined>
    <meta:user-defined meta:name="OVERHEIDop.GmbID/DC.identifier">gmb-2023-186529</meta:user-defined>
    <meta:user-defined meta:name="OVERHEIDop.versieInformatie"/>
  </office:meta>
</office:document-meta>
</file>