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omzetten van kantoorfunctie naar wonen, Spoorlaan 50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Spoorlaan 50 Oisterwijk</text:span>, het omzetten van kantoorfunctie naar wonen. Zaaknummer 145214, ingekomen op 21 november 2022 (Activiteit; Bouwen; Strijdig gebruik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5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omzetten van kantoorfunctie naar wonen, Spoorlaan 50 Oisterwijk</meta:user-defined>
    <meta:user-defined meta:name="DCTERMS.W3CDTF/DCTERMS.available">2023-01-18</meta:user-defined>
    <meta:user-defined meta:name="DCTERMS.W3CDTF/OVERHEIDop.jaargang">2023</meta:user-defined>
    <meta:user-defined meta:name="OVERHEIDop.publicationIssue">18652</meta:user-defined>
    <meta:user-defined meta:name="OVERHEIDop.GmbID/DC.identifier">gmb-2023-18652</meta:user-defined>
    <meta:user-defined meta:name="OVERHEIDop.versieInformatie"/>
  </office:meta>
</office:document-meta>
</file>