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11 Buurten bij Bredenoord d.d. 17 juni 2023, Zutphensestraat 31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 dag met muziek, eten, drinken en rondleidingen  </text:p>
            <text:p text:style-name="tussenkopcur"/>
            <text:p text:style-name="common-al"/>
            <text:p text:style-name="tussenkopcur">Datum vergunning:</text:p>
            <text:p text:style-name="tussenkopcur">25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11 Buurten bij Bredenoord d.d. 17 juni 2023, Zutphensestraat 319 in Apeld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16</meta:user-defined>
    <meta:user-defined meta:name="OVERHEIDop.GmbID/DC.identifier">gmb-2023-186516</meta:user-defined>
    <meta:user-defined meta:name="OVERHEIDop.versieInformatie"/>
  </office:meta>
</office:document-meta>
</file>