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oegangsbrug en het maken van een inrit, Utrechtseweg 51 te Utrecht,  HZ_WABO-22-4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51 te Utrecht</text:p>
            <text:p text:style-name="common-al">HZ_WABO-22-40366</text:p>
            <text:p text:style-name="common-al">Toelichting: het bouwen van een toegangsbrug en het maken van een in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5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toegangsbrug en het maken van een inrit, Utrechtseweg 51 te Utrecht,  HZ_WABO-22-40366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51</meta:user-defined>
    <meta:user-defined meta:name="OVERHEIDop.GmbID/DC.identifier">gmb-2023-18651</meta:user-defined>
    <meta:user-defined meta:name="OVERHEIDop.versieInformatie"/>
  </office:meta>
</office:document-meta>
</file>