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drijfsverzamelgebouw aan Het Veld 12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Marwijksoord, Het Veld 12, 9448 XC (Rolde, X, 1213), plaatsen bedrijfsverzamelgebouw (ontvangen 21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65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bedrijfsverzamelgebouw aan Het Veld 12 te Marwijksoo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07</meta:user-defined>
    <meta:user-defined meta:name="OVERHEIDop.GmbID/DC.identifier">gmb-2023-186507</meta:user-defined>
    <meta:user-defined meta:name="OVERHEIDop.versieInformatie"/>
  </office:meta>
</office:document-meta>
</file>