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office:automatic-styles>
  <office:body>
    <office:text>
      <text:p text:style-name="new_page_staatscourant"/>
      <text:p text:style-name="single-kop-titel"> Ontheffing Reglement verkeersregels en verkeerstekens 1990 </text:p>
      <text:section text:name="regeling_id1-3-2" text:style-name="regeling">
        <text:section text:name="aanhef_id1-3-2-1" text:style-name="aanhef">
          <text:section text:name="context_id1-3-2-1-1" text:style-name="context">
            <text:p text:style-name="context.al">Burgemeester en Wethouders van de gemeente Woensdrecht,</text:p>
            <text:p text:style-name="context_bottom"/>
          </text:section>
          <text:p text:style-name="aanhef_wie">A. Op grond van artikel 87 RVV 1990 ontheffing te verlenen van de artikelen 3, eerste lid, 4, 10, 23, eerste lid, 24, 25, 46, 53, 61b, alsmede artikel 62 voor zover het betreft de verkeerstekens C1, C2, C4, C6 tot en met C21, C22a, C22c, D2, D4 tot en met D7, E1 tot en met E3, F7 en de verkeerstekens genoemd in de artikelen 73, 76, 77, 78 en 81 van het Reglement van verkeersregels en verkeerstekens 1990, onder voorwaarden dat de ontheffing alleen geldig is voor straten, wegen en paden in de gemeente Woensdrecht en enkel is verleend aan de volgende voertuigen in gebruik bij de gemeente Woensdrecht:</text:p>
          <text:p text:style-name="aanhef_wie"/>
          <text:p text:style-name="aanhef_wie">Overwegingen ten aanzien van het besluit</text:p>
          <text:p text:style-name="aanhef_wie">Merk en type - Kenteken - Omschrijving voertuig</text:p>
          <text:p text:style-name="aanhef_wie">Volvo FM - 42-BKD-8 - Vrachtwagen </text:p>
          <text:p text:style-name="aanhef_wie">Volkswagen Crafter - V-566-ZR - Bestelauto</text:p>
          <text:p text:style-name="aanhef_wie">Volkswagen Crafter - V-982-ZR - Bestelauto</text:p>
          <text:p text:style-name="aanhef_wie">Volkswagen Crafter - V-964-ZZ - Bestelauto</text:p>
          <text:p text:style-name="aanhef_wie">Fiat Doblo - V-675-HR - Bestelauto</text:p>
          <text:p text:style-name="aanhef_wie">Iveco Daily - VL-060-N - Bestelauto</text:p>
          <text:p text:style-name="aanhef_wie">Fort Fiësta - S-626-NN - Personenauto</text:p>
          <text:p text:style-name="aanhef_wie">John Deere 6100 - TGJ-23-N - Tractor</text:p>
          <text:p text:style-name="aanhef_wie">New Holland T5 95 - TGJ-98-K - Tractor</text:p>
          <text:p text:style-name="aanhef_wie">Hako - TLF-27-D - Veegmachine</text:p>
          <text:p text:style-name="aanhef_wie">LM Track - Niet gekentekend - Borstelmachine</text:p>
          <text:p text:style-name="aanhef_wie">Citroën Jumper - VJP-76-L - Bestelauto</text:p>
          <text:p text:style-name="aanhef_wie">Citroën Jumper - VJK-76-X - Bestelauto</text:p>
          <text:p text:style-name="aanhef_wie">Citroën Jumper - V-280-VP - Bestelauto</text:p>
          <text:p text:style-name="aanhef_wie">Citroën Jumper - V-660-LP - Bestelauto</text:p>
          <text:p text:style-name="aanhef_wie">Citroën Jumper - VHR-72-F - Bestelauto</text:p>
          <text:p text:style-name="aanhef_wie"/>
          <text:p text:style-name="aanhef_wie">B. De ontheffing is geldig tot 1 januari 2030 of tot de datum dat het voertuig niet meer in gebruik is bij de gemeente Woensdrecht;</text:p>
          <text:p text:style-name="aanhef_wie">C. De veiligheid van het verkeer dient onder alle omstandigheden te zijn gewaarborgd;</text:p>
          <text:p text:style-name="aanhef_wie">D. Wanneer van de ontheffing gebruik gemaakt wordt, dient:</text:p>
          <text:p text:style-name="aanhef_wie">1. stapvoets te worden gereden;</text:p>
          <text:p text:style-name="aanhef_wie">2. aan het fietsverkeer, voetgangers en daarmee gelijkgestelde verkeersdeelnemers steeds voorrang te worden verleend;</text:p>
          <text:p text:style-name="aanhef_wie">3. het voertuig bij het stilstaan zodanig te worden geparkeerd, dat daardoor het overige verkeer niet wordt gehinderd of in gevaar gebracht;</text:p>
          <text:p text:style-name="aanhef_wie">E. Dit besluit dient in het van de ontheffing gebruik makende voertuig aanwezig te zijn en op verzoek van een daartoe bevoegde functionaris te worden getoond;</text:p>
          <text:p text:style-name="aanhef_wie">F. Bijlage B dient bij het van de ontheffing gebruik makende voertuig zichtbaar achter de voorruit aanwezig te zijn; </text:p>
          <text:p text:style-name="aanhef_wie">G. Een afschrift van dit besluit te zenden naar:- Politie, eenheid Midden en West-Brabant;- Staatsbosbeheer.</text:p>
          <text:p text:style-name="aanhef_wie">H. Publicatie van dit besluit in de Staatscourant waarin de mogelijkheid op bezwaar voor belanghebbenden binnen zes weken na verzending van dit besluit staan opgenomen</text:p>
          <text:p text:style-name="aanhef_wie"/>
          <text:section text:name="afkondiging_id1-3-2-1-3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ntheffing verlenen </text:p>
            <text:p text:style-name="tekst_bottom"/>
          </text:section>
        </text:section>
        <text:section text:name="regeling-sluiting_id1-3-2-3" text:style-name="regeling-sluiting">
          <text:section text:name="gegeven_id1-3-2-3-1" text:style-name="gegeven">
            <text:p text:style-name="dagtekening">
            <text:span text:style-name="plaats">Hoogerheide, 24 april 2023</text:span>
            <text:span text:style-name="datum"/>
          </text:p>
          </text:section>
          <text:section text:name="ondertekening_id1-3-2-3-2">
            <text:p>Namens het college van burgemeesters en wethouders, </text:p>
            <text:p><text:span text:style-name="ondertekening_naam"><text:span text:style-name="voornaam">H.J. van Blitterswijk </text:span><text:span text:style-name="achternaam"/></text:span></text:p>
            <text:p><text:span text:style-name="functie">Teamleid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Het kan zijn dat u het met dit besluit niet eens bent. Neemt u in dat geval contact op met de verkeerskundige van gemeente Woensdrecht om dit te bespreken. Bent u het na dit gesprek nog altijd niet eens met het besluit, dan kunt u bezwaar maken. U kunt binnen 6 weken na het verzenden van dit besluit een bezwaarschrift indienen bij het college. U kunt digitaal bezwaar maken via het formulier op onze website. U hebt daarvoor uw DigiD nodig. U kunt ook schriftelijk bezwaar maken door het bezwaarschrift te sturen aan [het college / de burgemeester] postbus 24, 4630 AA Hoogerheide. In uw bezwaarschrift moet in ieder geval het volgende staa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van het bezwaarschrift;</text:p>
            </text:list-item>
            <text:list-item text:style-override="id1-3-2-4-5-3">
              <text:number>3.</text:number>
              <text:p text:style-name="al">een afschrift of omschrijving van het besluit waarmee u het niet eens bent;</text:p>
            </text:list-item>
            <text:list-item text:style-override="id1-3-2-4-5-4">
              <text:number>4.</text:number>
              <text:p text:style-name="al">de reden van uw bezwaar.</text:p>
            </text:list-item>
            <text:list-item text:style-override="id1-3-2-4-5-5">
              <text:number/>
              <text:p text:style-name="al"/>
            </text:list-item>
          </text:list>
          <text:p text:style-name="bezwaarschrift_al">Als er bij het bezwaar sprake is van spoedeisendheid, kunt u bij de rechtbank Zeeland-West-Brabant, locatie Breda om een voorlopige voorziening verzoeken. Hierover vindt u op www.rechtspraak.nl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650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0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Woensdrecht - Ontheffing - Gehele gemeente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Ontheffing Reglement verkeersregels en verkeerstekens 1990</meta:user-defined>
    <meta:user-defined meta:name="OVERHEIDop.verkeersbordcode">N.v.t.</meta:user-defined>
    <dc:language>nl</dc:language>
    <meta:user-defined meta:name="OVERHEIDop.locatietype/OVERHEIDop.gebiedsmarkering">Woonplaats</meta:user-defined>
    <meta:user-defined meta:name="DC.title">Ontheffing Reglement verkeersregels en verkeerstekens 1990</meta:user-defined>
    <meta:user-defined meta:name="DCTERMS.W3CDTF/DCTERMS.available">2023-04-28</meta:user-defined>
    <meta:user-defined meta:name="DCTERMS.W3CDTF/OVERHEIDop.jaargang">2023</meta:user-defined>
    <meta:user-defined meta:name="OVERHEIDop.publicationIssue">186503</meta:user-defined>
    <meta:user-defined meta:name="OVERHEIDop.GmbID/DC.identifier">gmb-2023-186503</meta:user-defined>
    <meta:user-defined meta:name="OVERHEIDop.versieInformatie"/>
  </office:meta>
</office:document-meta>
</file>