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20 zonnepanelen in een veldopstelling op de locatie Noord Emperweg 10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april 2023</text:p>
            <text:p text:style-name="common-al">Kenmerk: SXO-2023-001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6 april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650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0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0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20 zonnepanelen in een veldopstelling op de locatie Noord Emperweg 10 in Voors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501</meta:user-defined>
    <meta:user-defined meta:name="OVERHEIDop.GmbID/DC.identifier">gmb-2023-186501</meta:user-defined>
    <meta:user-defined meta:name="OVERHEIDop.versieInformatie"/>
  </office:meta>
</office:document-meta>
</file>