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1513 Dirigentenlaan 27 te Tilburg, aanbrengen van een verdiepingsvloer in vide voor extra lokaal, 20 april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1513 - I - Dirigentenlaan 2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6494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494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494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1513 Dirigentenlaan 27 te Tilburg, aanbrengen van een verdiepingsvloer in vide voor extra lokaal, 20 april 2023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6494</meta:user-defined>
    <meta:user-defined meta:name="OVERHEIDop.GmbID/DC.identifier">gmb-2023-186494</meta:user-defined>
    <meta:user-defined meta:name="OVERHEIDop.versieInformatie"/>
  </office:meta>
</office:document-meta>
</file>