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grondopstelling aan De Hoek 35 te G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teren, De Hoek 35, 9446 PC, plaatsen zonnepanelen in grondopstelling (ontvangen 18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649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in grondopstelling aan De Hoek 35 te Gaster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92</meta:user-defined>
    <meta:user-defined meta:name="OVERHEIDop.GmbID/DC.identifier">gmb-2023-186492</meta:user-defined>
    <meta:user-defined meta:name="OVERHEIDop.versieInformatie"/>
  </office:meta>
</office:document-meta>
</file>