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wet Almere</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 van 21 februari 2023;</text:p>
            <text:p text:style-name="al"/>
            <text:p text:style-name="al">gelet op artikel 147, eerste lid, van de Gemeentewet, artikel 6, tweede lid, 7, 8 eerste lid, onderdeel c, 8a, 9, 10, 10a, 10b, 10c en 10d van de Participatiewet, de artikelen 34, 35 en 36 van de Wet inkomensvoorziening oudere en gedeeltelijk arbeidsongeschikte werkloze werknemers en de artikelen 34, 35 en 36 van de Wet inkomensvoorziening oudere en gedeeltelijk arbeidsongeschikte gewezen zelfstandigen, </text:p>
            <text:p text:style-name="al"/>
            <text:p text:style-name="al">
            <text:span text:style-name="nadrukvet">besluit</text:span>
          </text:p>
            <text:p text:style-name="al"/>
            <text:p text:style-name="al">vast te stellen de Verordening Participatiewet Almer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ijstand: algemene en bijzondere bijstand;</text:p>
                    </text:list-item>
                    <text:list-item text:style-override="id1-3-2-2-1-2-2-3-2">
                      <text:number>b.</text:number>
                      <text:p text:style-name="al">college: het college van burgemeester en wethouders van de gemeente Almere;</text:p>
                    </text:list-item>
                    <text:list-item text:style-override="id1-3-2-2-1-2-2-3-3">
                      <text:number>c.</text:number>
                      <text:p text:style-name="al">doelgroep: personen als bedoeld in artikel 7, eerste lid, onder a, van de wet;</text:p>
                    </text:list-item>
                    <text:list-item text:style-override="id1-3-2-2-1-2-2-3-4">
                      <text:number>d.</text:number>
                      <text:p text:style-name="al">doelgroep loonkostensubsidie: personen als bedoeld in artikel 7, eerste lid, onderdeel a, van wie is vastgesteld dat zij met voltijdse arbeid niet in staat zijn tot het verdienen van het wettelijk minimum uurloon, doch wel mogelijkheden tot arbeidsparticipatie hebben, alsmede personen als bedoeld in artikel 10d, tweede lid van de wet;</text:p>
                    </text:list-item>
                    <text:list-item text:style-override="id1-3-2-2-1-2-2-3-5">
                      <text:number>e.</text:number>
                      <text:p text:style-name="al">gemeenteraad: de gemeenteraad van de gemeente Almere;</text:p>
                    </text:list-item>
                    <text:list-item text:style-override="id1-3-2-2-1-2-2-3-6">
                      <text:number>f.</text:number>
                      <text:p text:style-name="al">grote afstand tot de arbeidsmarkt: deelname aan de arbeidsmarkt is redelijkerwijs niet mogelijk binnen één jaar;</text:p>
                    </text:list-item>
                    <text:list-item text:style-override="id1-3-2-2-1-2-2-3-7">
                      <text:number>g.</text:number>
                      <text:p text:style-name="al">Studietoeslag: een toeslag voor personen, die als rechtstreeks gevolg van een ziekte of gebrek structureel niet in staat zijn naast de studie inkomsten te verwerven.;</text:p>
                    </text:list-item>
                    <text:list-item text:style-override="id1-3-2-2-1-2-2-3-8">
                      <text:number>h.</text:number>
                      <text:p text:style-name="al">korte afstand tot de arbeidsmarkt: deelname aan de arbeidsmarkt is redelijkerwijs mogelijk binnen één jaar;</text:p>
                    </text:list-item>
                    <text:list-item text:style-override="id1-3-2-2-1-2-2-3-9">
                      <text:number>i.</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2-1-2-2-3-10">
                      <text:number>j.</text:number>
                      <text:p text:style-name="al">IOAW: Wet inkomensvoorziening oudere en gedeeltelijk arbeidsongeschikte werkloze werknemers;</text:p>
                    </text:list-item>
                    <text:list-item text:style-override="id1-3-2-2-1-2-2-3-11">
                      <text:number>k.</text:number>
                      <text:p text:style-name="al">IOAZ: Wet inkomensvoorziening oudere en gedeeltelijk arbeidsongeschikte gewezen zelfstandigen; </text:p>
                    </text:list-item>
                    <text:list-item text:style-override="id1-3-2-2-1-2-2-3-12">
                      <text:number>l.</text:number>
                      <text:p text:style-name="al">voorzieningen: voorzieningen bedoeld in artikel 7, lid 1 onder a van de wet en als onderdeel van een traject beschreven in deze verordening;</text:p>
                    </text:list-item>
                    <text:list-item text:style-override="id1-3-2-2-1-2-2-3-13">
                      <text:number>m.</text:number>
                      <text:p text:style-name="al">vermogen: waarde van de bezittingen waarover belanghebbende of diens gezin beschikt of redelijkerwijs kan beschikken als bedoeld in artikel 34 van de wet, met uitzondering van het in de woning met bijbehorend erf gebonden vermogen, bedoeld in artikel 50, eerste lid, van de wet;</text:p>
                    </text:list-item>
                    <text:list-item text:style-override="id1-3-2-2-1-2-2-3-14">
                      <text:number>n.</text:number>
                      <text:p text:style-name="al">wet: Participatiewet;</text:p>
                    </text:list-item>
                    <text:list-item text:style-override="id1-3-2-2-1-2-2-3-15">
                      <text:number>o.</text:number>
                      <text:p text:style-name="al">sociale activering: het verrichten van onbeloonde maatschappelijk zinvolle activiteiten gericht op arbeidsinschakeling of, als arbeidsinschakeling nog niet mogelijk is, op zelfstandige maatschappelijke participatie. </text:p>
                    </text:list-item>
                  </text:list>
                </text:list-item>
                <text:list-item text:style-override="id1-3-2-2-1-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p text:style-name="hoofdstuk_bottom"/>
          </text:section>
          <text:section text:name="hoofdstuk_id1-3-2-2-2" text:style-name="hoofdstuk">
            <text:p text:style-name="hoofdstuk_kop"><text:span text:style-name="label">Hoofdstuk</text:span> <text:span text:style-name="nr">2:</text:span> Beleid en Financiering</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die arbeidsinschakeling. Artikel 40, eerste lid van de wet is van overeenkomstige toepassing.</text:p>
                </text:list-item>
                <text:list-item text:style-override="id1-3-2-2-2-2-3">
                  <text:number>2.</text:number>
                  <text:p text:style-name="al">Bij de keuze van de mogelijkheden van ondersteuning, waaronder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p text:style-name="al">Onder zorgtaken wordt in ieder geval verstaan:</text:p>
                  <text:list text:style-name="id1-3-2-2-2-2-4-4">
                    <text:list-item text:style-override="id1-3-2-2-2-2-4-4-1">
                      <text:number>a.</text:number>
                      <text:p text:style-name="al">de opvang van ten laste komende kinderen tot vijf jaar, en</text:p>
                    </text:list-item>
                    <text:list-item text:style-override="id1-3-2-2-2-2-4-4-2">
                      <text:number>b.</text:number>
                      <text:p text:style-name="al">de noodzakelijkheid van het verrichten van mantelzorg. </text:p>
                    </text:list-item>
                  </text:list>
                </text:list-item>
                <text:list-item text:style-override="id1-3-2-2-2-2-5">
                  <text:number>4.</text:number>
                  <text:p text:style-name="al">Het college kan, in overeenstemming met het Uitvoeringsinstituut Werknemersverzekeringen, voorzieningen als bedoeld in deze verordening aanbieden aan personen aan wie het Uitvoeringsinstituut Werknemersverzekeringen een uitkering verstrekt.</text:p>
                </text:list-item>
              </text:list>
            </text:section>
            <text:section text:name="artikel_id1-3-2-2-2-3" text:style-name="artikel">
              <text:p text:style-name="artikel_kop_titel"><text:span text:style-name="artikel_kop_label">Artikel</text:span> <text:span text:style-name="artikel_kop_nr">3.</text:span> Verplichtingen van de cliënt</text:p>
              <text:list text:style-name="id1-3-2-2-2-3-2">
                <text:list-item text:style-override="id1-3-2-2-2-3-2">
                  <text:number>1.</text:number>
                  <text:p text:style-name="al">Een persoon die deelneemt aan een voorziening is gehouden te voldoen aan de verplichtingen die voortvloeien uit de wet, de IOAW, de IOAZ en de Wet Structuur Uitvoering Werk en Inkomen, deze verordening, alsmede aan de verplichtingen die het college aan de aangeboden voorziening heeft verbonden.</text:p>
                </text:list-item>
                <text:list-item text:style-override="id1-3-2-2-2-3-3">
                  <text:number>2.</text:number>
                  <text:p text:style-name="al">Indien een uitkeringsgerechtigde die deelneemt aan een voorziening, niet voldoet aan het gestelde in het eerste lid, dan kan het college de uitkering verlagen conform hetgeen hierover is bepaald in de Maatregelen- en handhavingsverordening Gemeente Almere.</text:p>
                </text:list-item>
                <text:list-item text:style-override="id1-3-2-2-2-3-4">
                  <text:number>3.</text:number>
                  <text:p text:style-name="al">Indien een persoon, niet zijnde een uitkeringsgerechtigde, die gebruik maakt van een voorziening, niet voldoet aan het gestelde in het eerste lid, kan het college de kosten van de voorziening dan wel de subsidie geheel of gedeeltelijk terugvorderen.</text:p>
                </text:list-item>
              </text:list>
            </text:section>
            <text:section text:name="artikel_id1-3-2-2-2-4" text:style-name="artikel">
              <text:p text:style-name="artikel_kop_titel"><text:span text:style-name="artikel_kop_label">Artikel</text:span> <text:span text:style-name="artikel_kop_nr">4.</text:span> Budget- en subsidieplafonds</text:p>
              <text:list text:style-name="id1-3-2-2-2-4-2">
                <text:list-item text:style-override="id1-3-2-2-2-4-2">
                  <text:number>1.</text:number>
                  <text:p text:style-name="al">Het college kan een of meer subsidie- of budgetplafonds vaststellen voor de verschillende voorzieningen. Een door het college ingesteld subsidie- of budgetplafond vormt een weigeringsgrond bij de aanspraak op een specifieke voorziening.</text:p>
                </text:list-item>
                <text:list-item text:style-override="id1-3-2-2-2-4-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De voorziening moet gericht zijn op de arbeidsinschakeling en bijdragen aan het al dan niet op termijn mogelijk maken van het verkrijgen van algemeen geaccepteerde arbeid door een persoon. </text:p>
                </text:list-item>
                <text:list-item text:style-override="id1-3-2-2-3-2-3">
                  <text:number>2.</text:number>
                  <text:p text:style-name="al">Het college kan nadere beleidsregels stellen ten aanzien van de uitvoering van de in deze verordening genoemde voorzieningen.</text:p>
                </text:list-item>
                <text:list-item text:style-override="id1-3-2-2-3-2-4">
                  <text:number>3.</text:number>
                  <text:p text:style-name="al">De regels, als bedoeld in het tweede lid, kunnen in ieder geval betrekking hebben op de:</text:p>
                  <text:list text:style-name="id1-3-2-2-3-2-4-3">
                    <text:list-item text:style-override="id1-3-2-2-3-2-4-3-1">
                      <text:number>a.</text:number>
                      <text:p text:style-name="al">voorwaarden waaronder een voorziening wordt aangeboden;</text:p>
                    </text:list-item>
                    <text:list-item text:style-override="id1-3-2-2-3-2-4-3-2">
                      <text:number>b.</text:number>
                      <text:p text:style-name="al">weigeringsgronden van een voorziening;</text:p>
                    </text:list-item>
                    <text:list-item text:style-override="id1-3-2-2-3-2-4-3-3">
                      <text:number>c.</text:number>
                      <text:p text:style-name="al">aanvraag van, en de besluitvorming over een voorziening;</text:p>
                    </text:list-item>
                    <text:list-item text:style-override="id1-3-2-2-3-2-4-3-4">
                      <text:number>d.</text:number>
                      <text:p text:style-name="al">betaling van subsidies en het verlenen van voorschotten op deze subsidies;</text:p>
                    </text:list-item>
                    <text:list-item text:style-override="id1-3-2-2-3-2-4-3-5">
                      <text:number>e.</text:number>
                      <text:p text:style-name="al">wijze van verlening en vaststelling van subsidies;</text:p>
                    </text:list-item>
                    <text:list-item text:style-override="id1-3-2-2-3-2-4-3-6">
                      <text:number>f.</text:number>
                      <text:p text:style-name="al">overige criteria voor het aanbieden van voorzieningen en het verlenen van subsidies.</text:p>
                    </text:list-item>
                  </text:list>
                </text:list-item>
                <text:list-item text:style-override="id1-3-2-2-3-2-5">
                  <text:number>4.</text:number>
                  <text:p text:style-name="al">Het college kan een voorziening beëindigen als: </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text:span> Sociale Activering</text:p>
              <text:list text:style-name="id1-3-2-2-3-3-2">
                <text:list-item text:style-override="id1-3-2-2-3-3-2">
                  <text:number>1.</text:number>
                  <text:p text:style-name="al">Het college kan een persoon die behoort tot de doelgroep activiteiten aanbieden in het kader van sociale activering;</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7.</text:span> Werkervaringsplaats</text:p>
              <text:list text:style-name="id1-3-2-2-3-4-2">
                <text:list-item text:style-override="id1-3-2-2-3-4-2">
                  <text:number>1.</text:number>
                  <text:p text:style-name="al">Het college kan een persoon die behoort tot de doelgroep als onderdeel van een traject een werkervaringsplaats met behoud van uitkering aanbieden, gericht op arbeidsinschakeling.</text:p>
                </text:list-item>
                <text:list-item text:style-override="id1-3-2-2-3-4-3">
                  <text:number>2.</text:number>
                  <text:p text:style-name="al">Het doel van een werkervaringsplaats is het opdoen van werkervaring of het leren functioneren in een arbeidsrelatie. </text:p>
                </text:list-item>
                <text:list-item text:style-override="id1-3-2-2-3-4-4">
                  <text:number>3.</text:number>
                  <text:p text:style-name="al">Het college plaatst de persoon uitsluitend als hierdoor de concurrentieverhoudingen niet onverantwoord worden beïnvloed en er geen verdringing op de arbeidsmarkt plaatsvindt. </text:p>
                </text:list-item>
                <text:list-item text:style-override="id1-3-2-2-3-4-5">
                  <text:number>4.</text:number>
                  <text:p text:style-name="al">Er is geen sprake van verdringing op de arbeidsmarkt als bedoeld in het derde lid als de werkgever kan aantonen dat de functie gedurende een bepaalde periode als bedoeld in het vijfde lid niet werd vervuld door een persoon die daarvoor minimaal het wettelijk minimum uurloon ontving.</text:p>
                </text:list-item>
                <text:list-item text:style-override="id1-3-2-2-3-4-6">
                  <text:number>5.</text:number>
                  <text:p text:style-name="al">De periode als bedoeld in het vierde lid bedraagt minimaal zes maanden en maximaal twaalf maanden afhankelijk van de economische omstandigheden op de markt waarop de onderneming opereert.</text:p>
                </text:list-item>
                <text:list-item text:style-override="id1-3-2-2-3-4-7">
                  <text:number>6.</text:number>
                  <text:p text:style-name="al">In een schriftelijke overeenkomst wordt in ieder geval vastgelegd: </text:p>
                  <text:list text:style-name="id1-3-2-2-3-4-7-3">
                    <text:list-item text:style-override="id1-3-2-2-3-4-7-3-1">
                      <text:number>a.</text:number>
                      <text:p text:style-name="al">het doel van de werkervaringsplaats, </text:p>
                    </text:list-item>
                    <text:list-item text:style-override="id1-3-2-2-3-4-7-3-2">
                      <text:number>b.</text:number>
                      <text:p text:style-name="al">de wijze waarop de begeleiding plaatsvindt en</text:p>
                    </text:list-item>
                    <text:list-item text:style-override="id1-3-2-2-3-4-7-3-3">
                      <text:number>c.</text:number>
                      <text:p text:style-name="al">de toetsbare leerdoelen</text:p>
                    </text:list-item>
                  </text:list>
                </text:list-item>
                <text:list-item text:style-override="id1-3-2-2-3-4-8">
                  <text:number>7.</text:number>
                  <text:p text:style-name="al">Het college stemt de duur van de in het eerste en tweede lid bedoelde traject af op de mogelijkheden en capaciteiten van die persoon en kan hiervoor nadere regels stellen. </text:p>
                </text:list-item>
              </text:list>
            </text:section>
            <text:section text:name="artikel_id1-3-2-2-3-5" text:style-name="artikel">
              <text:p text:style-name="artikel_kop_titel"><text:span text:style-name="artikel_kop_label">Artikel</text:span> <text:span text:style-name="artikel_kop_nr">8.</text:span> Participatievoorziening Beschut werk</text:p>
              <text:list text:style-name="id1-3-2-2-3-5-2">
                <text:list-item text:style-override="id1-3-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epaalt jaarlijks bij de begroting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9.</text:span> Scholing </text:p>
              <text:p text:style-name="al">Het college kan een persoon die behoort tot de doelgroep scholing aanbieden voor zover de scholing naar het oordeel van het college bijdraagt aan de arbeidsinschakeling. </text:p>
            </text:section>
            <text:section text:name="artikel_id1-3-2-2-3-7"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7-3">
                <text:list-item text:style-override="id1-3-2-2-3-7-3-1">
                  <text:number>a.</text:number>
                  <text:p text:style-name="al">van zestien of zeventien jaar van wie de leerplicht of de kwalificatieplicht, bedoeld in de Leerplichtwet 1969, nog niet is geëindigd, of </text:p>
                </text:list-item>
                <text:list-item text:style-override="id1-3-2-2-3-7-3-2">
                  <text:number>b.</text:number>
                  <text:p text:style-name="al">van achttien tot zevenentwintig jaar die nog geen startkwalificatie hebben behaald.</text:p>
                </text:list-item>
              </text:list>
            </text:section>
            <text:section text:name="artikel_id1-3-2-2-3-8" text:style-name="artikel">
              <text:p text:style-name="artikel_kop_titel"><text:span text:style-name="artikel_kop_label">Artikel</text:span> <text:span text:style-name="artikel_kop_nr">11.</text:span> Detacheringsbaan</text:p>
              <text:list text:style-name="id1-3-2-2-3-8-2">
                <text:list-item text:style-override="id1-3-2-2-3-8-2">
                  <text:number>1.</text:number>
                  <text:p text:style-name="al">Het college kan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8-4">
                  <text:number>3.</text:number>
                  <text:p text:style-name="al">Een werknemer wordt uitsluitend geplaatst als hierdoor de concurrentieverhoudingen niet onverantwoord worden beïnvloed en er geen verdringing op de arbeidsmarkt plaatsvindt.</text:p>
                </text:list-item>
                <text:list-item text:style-override="id1-3-2-2-3-8-5">
                  <text:number>4.</text:number>
                  <text:p text:style-name="al">Er is geen sprake van verdringing op de arbeidsmarkt als bedoeld in het derde lid als de werkgever kan aantonen dat de functie gedurende een bepaalde periode als bedoeld in het vijfde lid niet werd vervuld door een persoon die daarvoor minimaal het wettelijk minimum uurloon ontving.</text:p>
                </text:list-item>
                <text:list-item text:style-override="id1-3-2-2-3-8-6">
                  <text:number>5.</text:number>
                  <text:p text:style-name="al">De periode als bedoeld in het vierde lid bedraagt minimaal zes maanden en maximaal twaalf maanden afhankelijk van de economische omstandigheden op de markt waarop de onderneming opereert.</text:p>
                </text:list-item>
                <text:list-item text:style-override="id1-3-2-2-3-8-7">
                  <text:number>6.</text:number>
                  <text:p text:style-name="al">Van verdringing op de arbeidsmarkt is geen sprake als de werkgever kan aantonen dat de afgelopen zes maanden tot een jaar de functie niet werd vervuld door een betaalde kracht.</text:p>
                </text:list-item>
              </text:list>
            </text:section>
            <text:section text:name="artikel_id1-3-2-2-3-9" text:style-name="artikel">
              <text:p text:style-name="artikel_kop_titel"><text:span text:style-name="artikel_kop_label">Artikel</text:span> <text:span text:style-name="artikel_kop_nr">12.</text:span> Opstartsubsidie</text:p>
              <text:list text:style-name="id1-3-2-2-3-9-2">
                <text:list-item text:style-override="id1-3-2-2-3-9-2">
                  <text:number>1.</text:number>
                  <text:p text:style-name="al">Het college kan tijdelijk loonkostensubsidie, de opstartsubsidie, verstrekken aan werkgevers die met een persoon die behoort tot de doelgroep een arbeidsovereenkomst sluiten gericht op arbeidsinschakeling. </text:p>
                </text:list-item>
                <text:list-item text:style-override="id1-3-2-2-3-9-3">
                  <text:number>2.</text:number>
                  <text:p text:style-name="al">De opstartsubsidie kan maximaal gedurende zes aaneengesloten maanden worden verstrekt.</text:p>
                </text:list-item>
                <text:list-item text:style-override="id1-3-2-2-3-9-4">
                  <text:number>3.</text:number>
                  <text:p text:style-name="al">De hoogte en de duur van de opstartsubsidie is afhankelijk van een viertal indicatoren:</text:p>
                  <text:list text:style-name="id1-3-2-2-3-9-4-3">
                    <text:list-item text:style-override="id1-3-2-2-3-9-4-3-1">
                      <text:number>a)</text:number>
                      <text:p text:style-name="al">opleidingsniveau;</text:p>
                    </text:list-item>
                    <text:list-item text:style-override="id1-3-2-2-3-9-4-3-2">
                      <text:number>b)</text:number>
                      <text:p text:style-name="al">relevante werkervaring;</text:p>
                    </text:list-item>
                    <text:list-item text:style-override="id1-3-2-2-3-9-4-3-3">
                      <text:number>c)</text:number>
                      <text:p text:style-name="al">duur sinds laatste reguliere arbeidsbetrekking;</text:p>
                    </text:list-item>
                    <text:list-item text:style-override="id1-3-2-2-3-9-4-3-4">
                      <text:number>d)</text:number>
                      <text:p text:style-name="al">medische of sociaal maatschappelijke belemmeringen.</text:p>
                    </text:list-item>
                  </text:list>
                </text:list-item>
                <text:list-item text:style-override="id1-3-2-2-3-9-5">
                  <text:number>4.</text:number>
                  <text:p text:style-name="al">De subsidie wordt uitsluitend verstrekt als hierdoor de concurrentieverhoudingen niet onverantwoord worden beïnvloed en geen verdringing plaatsvindt. </text:p>
                </text:list-item>
                <text:list-item text:style-override="id1-3-2-2-3-9-6">
                  <text:number>5.</text:number>
                  <text:p text:style-name="al">Er is geen sprake van verdringing op de arbeidsmarkt als bedoeld in het derde lid als de werkgever kan aantonen dat de functie gedurende een bepaalde periode als bedoeld in het vijfde lid niet werd vervuld door een persoon die daarvoor minimaal het wettelijk minimum uurloon ontving.</text:p>
                </text:list-item>
                <text:list-item text:style-override="id1-3-2-2-3-9-7">
                  <text:number>6.</text:number>
                  <text:p text:style-name="al">De periode als bedoeld in het vierde lid bedraagt minimaal zes maanden en maximaal twaalf maanden afhankelijk van de economische omstandigheden op de markt waarop de onderneming opereert.</text:p>
                </text:list-item>
                <text:list-item text:style-override="id1-3-2-2-3-9-8">
                  <text:number>7.</text:number>
                  <text:p text:style-name="al">Het college kan nadere regels stellen ten aanzien van de duur van de subsidie, de hoogte, en de verplichtingen die aan de subsidie worden verbonden.</text:p>
                </text:list-item>
                <text:list-item text:style-override="id1-3-2-2-3-9-9">
                  <text:number>8.</text:number>
                  <text:p text:style-name="al">Werkgevers die optreden als intermediairs komen niet in aanmerking voor opstartsubsidie wanneer het werkgeverschap gecombineerd wordt met re-integratie taken, tenzij de Raad daar anders over beslist;</text:p>
                </text:list-item>
                <text:list-item text:style-override="id1-3-2-2-3-9-10">
                  <text:number>9.</text:number>
                  <text:p text:style-name="al">Op de subsidies bedoeld in dit artikel is de Algemene subsidieverordening gemeente Almere 2011 van toepassing.</text:p>
                </text:list-item>
              </text:list>
            </text:section>
            <text:section text:name="artikel_id1-3-2-2-3-10" text:style-name="artikel">
              <text:p text:style-name="artikel_kop_titel"><text:span text:style-name="artikel_kop_label">Artikel</text:span> <text:span text:style-name="artikel_kop_nr">13.</text:span> Begeleidingssubsidie</text:p>
              <text:list text:style-name="id1-3-2-2-3-10-2">
                <text:list-item text:style-override="id1-3-2-2-3-10-2">
                  <text:number>1.</text:number>
                  <text:p text:style-name="al">Aanvullend op de loonkostensubsidie kan een begeleidingssubsidie worden verstrekt als de werkgever voor een werknemer in de betreffende functie extra kosten moet maken voor begeleiding en/of opleiding. </text:p>
                </text:list-item>
                <text:list-item text:style-override="id1-3-2-2-3-10-3">
                  <text:number>2.</text:number>
                  <text:p text:style-name="al">Met extra kosten wordt bedoeld begeleidingskosten die uitstijgen boven hetgeen redelijkerwijs van een werkgever mag worden verwacht bij de begeleiding van een werknemer.</text:p>
                </text:list-item>
                <text:list-item text:style-override="id1-3-2-2-3-10-4">
                  <text:number>3.</text:number>
                  <text:p text:style-name="al">De werkgever moet de noodzaak van de kosten aantonen met een opleidingsplan.</text:p>
                </text:list-item>
                <text:list-item text:style-override="id1-3-2-2-3-10-5">
                  <text:number>4.</text:number>
                  <text:p text:style-name="al">Het betreft een subsidie voor een werkgever die een arbeidsovereenkomst aanbiedt en extra kosten maakt voor scholing en/of begeleiding voor maximaal € 3000.</text:p>
                </text:list-item>
              </text:list>
            </text:section>
            <text:section text:name="artikel_id1-3-2-2-3-11" text:style-name="artikel">
              <text:p text:style-name="artikel_kop_titel"><text:span text:style-name="artikel_kop_label">Artikel</text:span> <text:span text:style-name="artikel_kop_nr">14.</text:span> Persoonlijke ondersteuning/Job coaching</text:p>
              <text:p text:style-name="al">Aan een persoon die behoort tot de doelgroep kan het college persoonlijke ondersteuning bij het verrichten van de aan die persoon opgedragen taken aanbieden in de vorm van begeleiding.</text:p>
            </text:section>
            <text:section text:name="artikel_id1-3-2-2-3-12" text:style-name="artikel">
              <text:p text:style-name="artikel_kop_titel"><text:span text:style-name="artikel_kop_label">Artikel</text:span> <text:span text:style-name="artikel_kop_nr">15.</text:span> Overige vergoedingen </text:p>
              <text:list text:style-name="id1-3-2-2-3-12-2">
                <text:list-item text:style-override="id1-3-2-2-3-12-2">
                  <text:number>1.</text:number>
                  <text:p text:style-name="al">Het college kan een vergoeding verstrekken voor kosten die gemaakt zijn in het kader van de arbeidsinschakeling. </text:p>
                </text:list-item>
                <text:list-item text:style-override="id1-3-2-2-3-12-3">
                  <text:number>2.</text:number>
                  <text:p text:style-name="al">Het gaat hierbij in ieder geval om: a. kosten van kinderopvang, b. reiskosten.</text:p>
                </text:list-item>
              </text:list>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Artikel</text:span> <text:span text:style-name="artikel_kop_nr">16.</text:span> Loonkostensubsidie</text:p>
              <text:p text:style-name="al">Het college kan een loonkostensubsidie verstrekken aan werkgevers die met de in het volgende artikel bedoelde doelgroep een arbeidsovereenkomst sluiten.</text:p>
            </text:section>
            <text:section text:name="artikel_id1-3-2-2-4-3" text:style-name="artikel">
              <text:p text:style-name="artikel_kop_titel"><text:span text:style-name="artikel_kop_label">Artikel</text:span> <text:span text:style-name="artikel_kop_nr">17.</text:span> Vaststelling wie tot doelgroep loonkostensubsidie behoort</text:p>
              <text:list text:style-name="id1-3-2-2-4-3-2">
                <text:list-item text:style-override="id1-3-2-2-4-3-2">
                  <text:number>1.</text:number>
                  <text:p text:style-name="al">1.Het college kan op grond van artikel 10c van de Participatiewet vaststellen of een persoon behoort tot de doelgroep loonkostensubsidie als bedoeld in artikel 6, eerste lid, onderdeel e van deze Participatiewet.</text:p>
                </text:list-item>
                <text:list-item text:style-override="id1-3-2-2-4-3-3">
                  <text:number>2.</text:number>
                  <text:p text:style-name="al">Hierbij neemt het college de volgende criteria in acht:</text:p>
                  <text:list text:style-name="id1-3-2-2-4-3-3-3">
                    <text:list-item text:style-override="id1-3-2-2-4-3-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4-3-3-3-2">
                      <text:number>b.</text:number>
                      <text:p text:style-name="al">een persoon moet behoren tot de doelgroep zoals omschreven in artikel 10d, tweede lid van de Participatiewet.</text:p>
                    </text:list-item>
                  </text:list>
                </text:list-item>
              </text:list>
            </text:section>
            <text:section text:name="artikel_id1-3-2-2-4-4" text:style-name="artikel">
              <text:p text:style-name="artikel_kop_titel"><text:span text:style-name="artikel_kop_label">Artikel</text:span> <text:span text:style-name="artikel_kop_nr">18.</text:span> Vaststelling loonwaarde</text:p>
              <text:p text:style-name="al">Voor het vaststellen van de loonwaarde maakt het college gebruik van de werkwijze zoals voorgeschreven in het Besluit Loonkostensubsidie 2021: <text:a xlink:href="https://wetten.overheid.nl/BWBR0044894/2022-01-01" xlink:type="simple"><text:span text:style-name="nadrukondlijn">wetten.nl - Regeling - Besluit loonkostensubsidie Participatiewet 2021 - BWBR0044894 (overheid.nl)</text:span></text:a></text:p>
              <text:p text:style-name="al">Het besluit is op 1 juli 2021 in werking getreden en stelt regels ten aanzien van de loonkostensubsidie Participatiewet met betrekking tot het bepalen van de doelgroep, de uniforme bepaling van de loonwaarde en het moment van uitbetalen van de loonkostensubsidie. </text:p>
            </text:section>
            <text:section text:name="artikel_id1-3-2-2-4-5" text:style-name="artikel">
              <text:p text:style-name="artikel_kop_titel"><text:span text:style-name="artikel_kop_label">Artikel</text:span> <text:span text:style-name="artikel_kop_nr">19.</text:span> Forfaitaire loonkostensubsidie</text:p>
              <text:p text:style-name="al">Het college kan op grond van artikel 10d van de Participatiewet aan een werkgever ten behoeve van een kandidaat een forfaitaire loonkostensubsidie verlenen voor een maximale periode van 6 maanden.</text:p>
            </text:section>
            <text:section text:name="artikel_id1-3-2-2-4-6" text:style-name="artikel">
              <text:p text:style-name="artikel_kop_titel"><text:span text:style-name="artikel_kop_label">Artikel</text:span> <text:span text:style-name="artikel_kop_nr">20.</text:span> Administratieve werkproces Loonkostensubsidie</text:p>
              <text:p text:style-name="al">Voor de registratie wordt gebruik gemaakt van het uniforme landelijke systeem, het Preferente Administratieve Werkproces Loonkostensubsidie.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Hardheidsclausule en onvoorziene omstandigheden.</text:p>
              <text:list text:style-name="id1-3-2-2-5-2-2">
                <text:list-item text:style-override="id1-3-2-2-5-2-2">
                  <text:number>1.</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item text:style-override="id1-3-2-2-5-2-3">
                  <text:number>2.</text:number>
                  <text:p text:style-name="al">In alle gevallen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22.</text:span> Intrekken oude verordening en overgangsrecht</text:p>
              <text:list text:style-name="id1-3-2-2-5-3-2">
                <text:list-item text:style-override="id1-3-2-2-5-3-2">
                  <text:number>1.</text:number>
                  <text:p text:style-name="al">De Participatieverordening Almere 2017 wordt ingetrokken. </text:p>
                </text:list-item>
                <text:list-item text:style-override="id1-3-2-2-5-3-3">
                  <text:number>2.</text:number>
                  <text:p text:style-name="al">Een persoon die gebruik maakt van een toegekende voorziening op grond van de Participatieverordening Almere 2017 die moet worden beëindigd op grond van deze verordening, behoudt deze voorziening voor zover wordt voldaan aan de voorwaarden uit de Participatieverordening Almere 2017 voor de duur van de ingezette voorziening, doch niet langer 12 maanden, gerekend vanaf de inwerkingtreding van deze verordening.</text:p>
                </text:list-item>
                <text:list-item text:style-override="id1-3-2-2-5-3-4">
                  <text:number>3.</text:number>
                  <text:p text:style-name="al">Het college kan na afloop van de in het tweede lid bedoelde periode, besluiten of een voorziening wordt voortgezet.</text:p>
                </text:list-item>
                <text:list-item text:style-override="id1-3-2-2-5-3-5">
                  <text:number>4.</text:number>
                  <text:p text:style-name="al">De Participatieverordening Almere 2017 blijft van toepassing ten aanzien van een voortgezette voorziening als bedoeld in het tweede lid.</text:p>
                </text:list-item>
              </text:list>
            </text:section>
            <text:section text:name="artikel_id1-3-2-2-5-4" text:style-name="artikel">
              <text:p text:style-name="artikel_kop_titel"><text:span text:style-name="artikel_kop_label">Artikel</text:span> <text:span text:style-name="artikel_kop_nr">23.</text:span> Inwerkingtreding en citeertitel</text:p>
              <text:list text:style-name="id1-3-2-2-5-4-2">
                <text:list-item text:style-override="id1-3-2-2-5-4-2">
                  <text:number>1.</text:number>
                  <text:p text:style-name="al">De verordening treedt in werking met ingang van de dag na die van de bekendmaking.</text:p>
                </text:list-item>
                <text:list-item text:style-override="id1-3-2-2-5-4-3">
                  <text:number>2.</text:number>
                  <text:p text:style-name="al">Deze verordening wordt aangehaald als: Verordening Participatiewet Almere.</text:p>
                </text:list-item>
                <text:list-item text:style-override="id1-3-2-2-5-4-4">
                  <text:number>3.</text:number>
                  <text:p text:style-name="al">Het college is bevoegd om nadere regels vast te stellen ter uitvoering van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april 2023.</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 de voorzitter,</text:span></text:p>
            <text:p><text:span text:style-name="functie">W.H.J.M. van der Loo</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Participatiewet Almere</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Het uitgangspunt is maatwerk.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alleen di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artikelen 8a, eerste lid, onderdeel a,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 c, van de Participatiewet); </text:p>
            </text:list-item>
            <text:list-item text:style-override="id1-3-2-4-6-3">
              <text:number>-</text:number>
              <text:p text:style-name="al">de premie, bedoeld in artikel 10a, zesde lid, Participatiewet (artikel 8a, eerste lid, onderdeel d, en tweede lid, onderdeel c, van de Participatiewet); </text:p>
            </text:list-item>
            <text:list-item text:style-override="id1-3-2-4-6-4">
              <text:number>-</text:number>
              <text:p text:style-name="al">participatievoorziening beschut werk als bedoeld in artikel 10b van de Participatiewet (artikelen 8a, eerste lid, onderdeel e, en 10b, vierde lid, van de Participatiewet), en </text:p>
            </text:list-item>
            <text:list-item text:style-override="id1-3-2-4-6-5">
              <text:number>-</text:number>
              <text:p text:style-name="al">no riskpolis (artikel 8a, tweede lid, onderdeel b, van de Participatiewet). </text:p>
            </text:list-item>
          </text:list>
          <text:p text:style-name="al">Er is voor gekozen <text:span text:style-name="nadrukondlijn">alle hierboven genoemde regels</text:span> in deze verordening samen te voegen. Omdat er geen participatieplaatsen worden aangeboden, wordt ook de hierboven genoemde premie niet nader bepaald.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die algemene bijstand ontvangen;</text:p>
            </text:list-item>
            <text:list-item text:style-override="id1-3-2-4-19-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 en, die voor de arbeidsinschakeling zijn aangewezen op een door het college aangeboden voorziening.</text:p>
            </text:list-item>
          </text:list>
          <text:p text:style-name="al">
          <text:span text:style-name="nadrukcur">Doelgroep loonkostensubsidie</text:span>
        </text:p>
          <text:p text:style-name="al">De doelgroep loonkostensubsidie (artikel 6, eerste lid, onderdeel e, Participatiewet) betreft personen als bedoeld in artikel 7, eerste lid, onderdeel a, van wie is vastgesteld dat zij met voltijdse arbeid niet in staat zijn tot het verdienen van het wettelijk minimumloon, doch wel mogelijkheden tot arbeidsparticipatie hebben.</text:p>
          <text:p text:style-name="al">Dit is nader uitgewerkt in artikel 18 van deze verordening.</text:p>
          <text:p text:style-name="al"/>
          <text:p text:style-name="al">
          <text:span text:style-name="nadrukcur">Loonwaarde</text:span>
        </text:p>
          <text:p text:style-name="al">De loonwaarde (artikel 6, eerste lid, onderdeel g, Participatiewet) betreft h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vet">Hoofdstuk 2: Beleid en Financiering</text:span>
        </text:p>
          <text:p text:style-name="al"/>
          <text:p text:style-name="al">
          <text:span text:style-name="nadrukvet">Artikel 2. Opdracht college </text:span>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eerste lid bevat de opdracht aan het college analoog aan artikel 7 van de wet. Hiervoor is gekozen uit oogpunt van kenbaarheid en consistentie. Tevens biedt dit artikel de mogelijkheid om aan het college specifieke opdrachten mee te geven. Artikel 10 lid 3 van de wet bepaalt dat artikel 40 lid 1 van de wet van overeenkomstige toepassing is. Dit brengt met zich mee dat de voorzieningen alleen gelden voor die personen die ook daadwerkelijk inwoners van de gemeente zijn. Door deze verwijzing ook aan de opdracht aan het college te koppelen, kan de gemeente aangeven voorzieningen alleen voor de eigen doelgroep in te willen zetten.</text:p>
          <text:p text:style-name="al"/>
          <text:p text:style-name="al">Het tweede lid is de vertaling van de opdracht uit de wet dat de gemeente evenwichtige aandacht aan de diverse doelgroepen moet besteden.</text:p>
          <text:p text:style-name="al"/>
          <text:p text:style-name="al">Het vierde lid is een vertaling van artikel 7 lid 3 van de wet, waarin is geregeld dat, ondanks de verantwoordelijkheidsverdeling tussen gemeente en UWV zoals neergelegd in de Wet Suwi, de gemeente aan personen die van het UWV een uitkering ontvangen een voorziening kan aanbied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Verplichtingen van de cliënt</text:span>
        </text:p>
          <text:p text:style-name="al">In de Participatiewet is al uitgebreid aangegeven welke verplichtingen gelden bij het recht op een uitkering. Uit oogpunt van kenbaarheid en consistentie zijn de verplichtingen conform de wet geformuleerd.</text:p>
          <text:p text:style-name="al">Het tweede lid biedt de verbinding met de Maatregelenverordening gemeente Almere 2021. Deze verordening regelt het opleggen van een maatregel indien de uitkeringsgerechtigde of een personen met een uitkering ingevolge de IOAW of IOAZ niet aan zijn verplichtingen voldoet. Deze maatregel bestaat uit het verlagen van de uitkering met een bepaald percentage.</text:p>
          <text:p text:style-name="al">Echter, voor personen zonder uitkering kan de gemeente de uitkering niet verlagen als maatregel. Daarom is in het derde lid de mogelijkheid opgenomen dat in die gevallen de gemeente (een deel van) de kosten die gemaakt zijn terug kan vorderen. Daartoe is het noodzakelijk dat afspraken hierover schriftelijk worden vastgelegd.</text:p>
          <text:p text:style-name="al"/>
          <text:p text:style-name="al">
          <text:span text:style-name="nadrukvet">Artikel 4. Budget- en subsidieplafonds</text:span>
        </text:p>
          <text:p text:style-name="al">De gemeente kan, om de financiële risico’s te beheersen, een verdeling maken van de middelen over de verschillende voorzieningen. Het uitgeput zijn van begrotingsposten kan echter nooit een reden zijn om aanvragen voor voorzieningen te weigeren. Om dat wel mogelijk te maken kan de gemeente bij verordening subsidie- en budgetplafonds instellen.</text:p>
          <text:p text:style-name="al">De Participatiewet stelt dat het ontbreken van financiële middelen alleen geen reden kan zijn voor de afwijzing van een aanvraag. De gemeente dient dan na te gaan welke andere, goedkopere alternatieven er beschikbaar zijn. Dit houdt dus is dat er geen algemeen plafond ingesteld kan worden. Wat wel kan is dat per voorziening een plafond wordt ingebouwd; dit laat de mogelijkheid open dat er naar een ander instrument wordt uitgewek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Een budgetplafond geldt voor de overige uitgaven die het college doet in het kader van voorzieningen. Een subsidieplafond geldt voor voorzieningen die subsidies inhouden. Een subsidieplafond dient wel bekendgemaakt te worden vóór de periode waarvoor deze geldt (artikel 4:27 lid 1 Algemene wet bestuursrecht).</text:p>
          <text:p text:style-name="al"/>
          <text:p text:style-name="al">
          <text:span text:style-name="nadrukvet">Hoofdstuk 3. Voorzieningen</text:span>
        </text:p>
          <text:p text:style-name="al">In dit hoofdstuk wordt aangegeven welke instrumenten het college onder andere in kan zetten ter bevordering van re-integratie en participatie. In beleidsregels wordt de precieze inzet van de diverse instrumenten uitgewerkt (artikel 4 tweede lid).</text:p>
          <text:p text:style-name="al"/>
          <text:p text:style-name="al">Het college kan onder andere de volgende instrumenten inzetten:</text:p>
          <text:list text:style-name="id1-3-2-4-62">
            <text:list-item text:style-override="id1-3-2-4-62-1">
              <text:number>-</text:number>
              <text:p text:style-name="al">Werkervaring. Een werkervaringsplaats draagt bij aan het verkleinen van de afstand tot werk door te werken aan werknemers- en vakvaardigheden.</text:p>
            </text:list-item>
            <text:list-item text:style-override="id1-3-2-4-62-2">
              <text:number>-</text:number>
              <text:p text:style-name="al">Proefplaatsing. Een proefplaatsing wordt onder andere ingezet om de loonwaarde van iemand te bepalen zodat het juiste bedrag aan loonkostensubsidie ingezet kan worden. Een proefplaatsing is ook een ideale manier voor een werkgever en werknemer voor een eerste kennismaking.</text:p>
            </text:list-item>
            <text:list-item text:style-override="id1-3-2-4-62-3">
              <text:number>-</text:number>
              <text:p text:style-name="al">Sociale activering. Voor mensen met een grote afstand tot de arbeidsmarkt kan sociale activering worden ingezet. Op deze manier verwerven zij weer arbeidsritme, sociale contacten en interpersoonlijke vaardigheden die bijdragen aan het uiteindelijk kunnen bereiken van een betaalde baan.</text:p>
            </text:list-item>
            <text:list-item text:style-override="id1-3-2-4-62-4">
              <text:number>-</text:number>
              <text:p text:style-name="al">Detachering: Dit instrument kunnen we inzetten om kwetsbare mensen makkelijker aan het werk te helpen. De werknemer werkt voor de opdrachtgever zonder dat deze werkgever is. Voor veel werkgevers maakt dit de stap om kwetsbare mensen een kans te geven kleiner.</text:p>
            </text:list-item>
            <text:list-item text:style-override="id1-3-2-4-62-5">
              <text:number>-</text:number>
              <text:p text:style-name="al">Ondersteuning bij leer-werktrajecten, zoals bedoeld in artikel 10f van de wet</text:p>
            </text:list-item>
            <text:list-item text:style-override="id1-3-2-4-62-6">
              <text:number>-</text:number>
              <text:p text:style-name="al">Participatievoorziening beschut werk: Voor mensen die een aangepaste werkomgeving nodig hebben is het mogelijk om de voorziening beschut werk te organiseren. </text:p>
            </text:list-item>
          </text:list>
          <text:p text:style-name="al">
          <text:span text:style-name="nadrukvet">Artikel 5.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p text:style-name="al">
          <text:span text:style-name="nadrukcur">Nadere regels</text:span>
        </text:p>
          <text:p text:style-name="al">Het derde lid geeft het college de algemene bevoegdheid om voor voorzieningen nadere regels te stellen. Dit heeft met name tot doel om bij subsidieverstrekking de uitvoering zoveel mogelijk aan het college over te laten.</text:p>
          <text:p text:style-name="al"/>
          <text:p text:style-name="al">
          <text:span text:style-name="nadrukcur">Beëindigingsgronden</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en 36, derde lid, onderdeel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74-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 Bij activiteiten in het kader van sociale activering kan worden gedacht aan het zelfstandig, zonder externe begeleiding, verrichten van vrijwilligerswerk of deelnemen aan activiteiten in de wijk of buurt<text:note text:id="noot_id1-3-2-4-77-1" text:note-class="footnote"><text:note-citation text:label="2">2</text:note-citation><text:note-body><text:p text:style-name="noot.al">Kamerstukken II 2002/03 28870, nr. 3, blz. 35. </text:p></text:note-body></text:note>. </text:p>
          <text:p text:style-name="al"/>
          <text:p text:style-name="al">
          <text:span text:style-name="nadrukcur">Doelgroep sociale activering </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7.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Een werkervaringsplaats is gericht op uitbreiden kennis en ervaring. Er is sprake van het persoonlijk verrichten van arbeid, maar dat dit overwegend is gericht op het uitbreiden van de kennis en ervaring van de werknemer. Er is geen sprake van beloning. Terughoudend zijn met het verstrekken van een gerichte stagevergoeding ligt daarom voor de hand. Er kan wel een onkostenvergoeding worden gegeven, mits er daadwerkelijk sprake is van een vergoeding van gemaakte kosten. </text:p>
          <text:p text:style-name="al">Het gaat bij deze werkervaringsplaatsen om werken met behoud van uitkering.</text:p>
          <text:p text:style-name="al"/>
          <text:p text:style-name="al">
          <text:span text:style-name="nadrukcur">Doelgroep aanbieden werkervaringsplaats</text:span>
        </text:p>
          <text:p text:style-name="al"> Het college kan een persoon die behoort tot de doelgroep een werkervaringsplaats aanbieden voor zover hij een afstand tot de arbeidsmarkt heeft. </text:p>
          <text:p text:style-name="al">
          <text:span text:style-name="nadrukcur">Doel van de werkervaringsplaats </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Op de tweede plaats kan het gaan om het leren werken in een arbeidsrelatie. In de werkervaringsplaats kan een persoon wennen aan aspecten als gezag, op tijd komen, werkritme en samenwerken met collega’s. </text:p>
          <text:p text:style-name="al"/>
          <text:p text:style-name="al">
          <text:span text:style-name="nadrukcur">Opstellen schriftelijke overeenkomst </text:span>
        </text:p>
          <text:p text:style-name="al">In het vierde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 </text:p>
          <text:p text:style-name="al"/>
          <text:p text:style-name="al">
          <text:span text:style-name="nadrukcur">Geen verdringing </text:span>
        </text:p>
          <text:p text:style-name="al">De termijn waarbij er geen sprake is van verdringing is afhankelijk van de economische omstandigheden op de markt waar de onderneming opereert. Indien er sprake is van een hoogconjunctuur op die markt dient een termijn van een jaar te worden gehanteerd door het college. Indien er sprake is van een laagconjunctuur dient er een termijn van minimaal zes maanden te worden gehanteerd. De mate waarin sprake is van hoog dan wel laagconjunctuur kan verschillen. Zo is bijvoorbeeld herstel van de economie over het algemeen het eerst zichtbaar in de uitzendbranche maar andere bedrijven kunnen nog in de recessie zitten.</text:p>
          <text:p text:style-name="al"/>
          <text:p text:style-name="al">
          <text:span text:style-name="nadrukvet">Artikel 8.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 </text:p>
          <text:p text:style-name="al"/>
          <text:p text:style-name="al">
          <text:span text:style-name="nadrukcur">Stap 1: voorselectie </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107-1" text:note-class="footnote"><text:note-citation text:label="3">3</text:note-citation><text:note-body><text:p text:style-name="noot.al">Kamerstukken II 2013/14, 33 161, nr. 113, blz. 3. </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 </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14-1" text:note-class="footnote"><text:note-citation text:label="4">4</text:note-citation><text:note-body><text:p text:style-name="noot.al">Kamerstukken II 2013/14, 33 161, nr. 113. </text:p></text:note-body></text:note>. </text:p>
          <text:p text:style-name="al"/>
          <text:p text:style-name="al">
          <text:span text:style-name="nadrukcur">Stap 4: dienstbetrekking 'beschut werk' </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span text:style-name="nadrukvet">Artikel 9. Scholing </text:span>
        </text:p>
          <text:p text:style-name="al">
          <text:span text:style-name="nadrukcur">Startkwalificatie </text:span>
        </text:p>
          <text:p text:style-name="al">Scholing kan worden aangeboden aan personen met of zonder een startkwalificatie. Onder startkwalificatie wordt verstaan een havo of VWO- diploma of een diploma van het middelbaar beroepsonderwijs (mbo), niveau twe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op grond van artikel 7, derde lid, onderdeel a, van de Participatiewet. </text:p>
          <text:p text:style-name="al"/>
          <text:p text:style-name="al">
          <text:span text:style-name="nadrukvet">Artikel 10. Ondersteuning bij leer-werktraject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volgt uit artikel 10f van de Participatiewet. </text:p>
          <text:p text:style-name="al">Artikel 10f van de Participatiewet bepaalt voorts dat het college uitsluitend ondersteuning bij een leer-werktraject kan aanbieden aan personen: </text:p>
          <text:list text:style-name="id1-3-2-4-134">
            <text:list-item text:style-override="id1-3-2-4-134-1">
              <text:number>-</text:number>
              <text:p text:style-name="al">van zestien of zeventien jaar van wie de leerplicht of de kwalificatieplicht, bedoeld in de Leerplichtwet 1969, nog niet is geëindigd, of </text:p>
            </text:list-item>
            <text:list-item text:style-override="id1-3-2-4-134-2">
              <text:number>-</text:number>
              <text:p text:style-name="al">van achttien tot 27 jaar die nog geen startkwalificatie hebben behaald. </text:p>
            </text:list-item>
          </text:list>
          <text:p text:style-name="al">De voorziening ondersteuning bij leer-werktrajecten is inzetbaar voor jongeren van zestien of zeventien jaar oud die dreigen uit te vallen uit school, maar middels een leer/werktraject alsnog een startkwalificatie kunnen behalen. Onder startkwalificatie wordt verstaan een havo of VWO- diploma of een diploma van het middelbaar beroepsonderwijs (mbo), niveau twee.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36-1" text:note-class="footnote"><text:note-citation text:label="5">5</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
          <text:span text:style-name="nadrukvet">Artikel 11.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text:p>
          <text:p text:style-name="al"/>
          <text:p text:style-name="al">
          <text:span text:style-name="nadrukcur">Geen verdringing</text:span>
        </text:p>
          <text:p text:style-name="al">In het derde lid is bepaald dat de detacheringsbaan uitsluitend wordt verstrekt als er geen verdringing op de arbeidsmarkt plaats vindt. Of er sprake is van verdringing is afhankelijk van de economische omstandigheden op de markt waar de onderneming opereert. Indien er sprake is van een hoogconjunctuur op die markt dient een termijn van een jaar te worden gehanteerd door het college. Indien er sprake is van een laagconjunctuur dient er een termijn van minimaal zes maanden te worden gehanteerd. De mate waarin sprake is van hoog dan wel laagconjunctuur kan verschillen. Zo is bijvoorbeeld herstel van de economie over het algemeen het eerst zichtbaar in de uitzendbranche maar andere ondernemingen kunnen nog in de recessie zitten.</text:p>
          <text:p text:style-name="al"/>
          <text:p text:style-name="al">
          <text:span text:style-name="nadrukvet">Artikel 12. Opstartsubsidie</text:span>
        </text:p>
          <text:p text:style-name="al">Gesubsidieerde arbeid kan als één van de voorzieningen worden ingezet om arbeidsinschakeling te bevorderen. Het moet gaan om voorzieningen die een persoon uiteindelijk aan regulier werk te helpen.</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volledig kan inzetten. De voorziening van opstartsubsidie is een tijdelijke loonkostensubsidie aan de werkgever om tijdelijk het verschil in arbeidsproductiviteit te compenseren en zo de re-integratie te bewerkstelligen. </text:p>
          <text:p text:style-name="al"/>
          <text:p text:style-name="al">
          <text:span text:style-name="nadrukcur">Verdringing</text:span>
        </text:p>
          <text:p text:style-name="al">De subsidie wordt uitsluitend verleend als er geen sprake is van verdringing. Dit is afhankelijk van de economische omstandigheden op de markt waar de onderneming opereert. Indien er sprake is van een hoogconjunctuur op die markt dient een termijn van een jaar te worden gehanteerd door het college. Indien er sprake is van een laagconjunctuur dient er een termijn van minimaal zes maanden te worden gehanteerd. De mate waarin sprake is van hoog dan wel laagconjunctuur kan verschillen. Zo is bijvoorbeeld herstel van de economie over het algemeen het eerst zichtbaar in de uitzendbranche maar andere ondernemingen kunnen nog in de recessie zitten.</text:p>
          <text:p text:style-name="al"/>
          <text:p text:style-name="al">De in dit artikel genoemde opstartsubsidie moet worden onderscheiden van de loonkostensubsidie zoals bedoeld in hoofdstuk 4 van deze verordening.</text:p>
          <text:p text:style-name="al"/>
          <text:p text:style-name="al">
          <text:span text:style-name="nadrukvet">Artikel 13. Begeleidingssubsidie</text:span>
        </text:p>
          <text:p text:style-name="al">De uitvoeringspraktijk heeft behoefte aan een subsidie voor de extra kosten van scholing en/of begeleiding van mensen die niet behoren tot de doelgroepers (dit zijn dus de niet garantiebaners).</text:p>
          <text:p text:style-name="al">De begeleidingssubsidie was in de verordening 2012opgenomen en uitgewerkt in de nadere regels loonkostensubsidie. De begeleidingssubsidie is niet meer opgenomen in de verordening 2015. In de praktijk blijkt daar wel behoefte aan te bestaan. Het betreft een subsidie voor een werkgever die een arbeidsovereenkomst aanbiedt en extra kosten maakt voor scholing en/of begeleiding voor maximaal € 3.000. Met extra kosten wordt bedoeld begeleidingskosten die uitstijgen boven hetgeen redelijkerwijs van een werkgever mag worden verwacht bij de begeleiding van een werknemer. Bij een doelgroeper krijgt een werkgever een coach van de gemeente voor de begeleiding. Door deze begeleidingssubsidie in te voeren wordt de grens tussen mensen die vallen onder de doelgroep en degene die daartoe niet toe behoort minder scherp. Wij stellen daarom voor om aan de verordening 2017 een artikel toe te voegen waarin de kaders voor het verlenen van een begeleidingssubsidie worden vastgelegd. De begeleidingssubsidie kan ook worden ingezet voor werkgevers die zelf de jobcoaching op de werkplek willen regelen.</text:p>
          <text:p text:style-name="al"/>
          <text:p text:style-name="al">
          <text:span text:style-name="nadrukvet">Artikel 14. Persoonlijke ondersteuning </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61-1" text:note-class="footnote"><text:note-citation text:label="6">6</text:note-citation><text:note-body><text:p text:style-name="noot.al">Kamerstukken II 2013-2014,33 161, nr. 107, blz. 115.</text:p></text:note-body></text:note>.</text:p>
          <text:p text:style-name="al"/>
          <text:p text:style-name="al">
          <text:span text:style-name="nadrukvet">Artikel 15. Overige vergoedingen </text:span>
        </text:p>
          <text:p text:style-name="al">Het is denkbaar dat de gemeente, ter stimulering van de arbeidsinschakeling, besluit diverse kosten te vergoeden voor activiteiten die daaraan bijdragen. Middels dit artikel wordt de mogelijkheid geboden om bepaalde kosten te vergoeden. Voorbeelden zijn: reiskosten, verhuiskosten en kledingkosten.</text:p>
          <text:p text:style-name="al"/>
          <text:p text:style-name="al">
          <text:span text:style-name="nadrukvet">Hoofdstuk 4: Loonkostensubsidie</text:span>
        </text:p>
          <text:p text:style-name="al">
          <text:span text:style-name="nadrukvet">Algemeen </text:span>
        </text:p>
          <text:p text:style-name="al">Dit hoofdstuk van deze verordening geeft uitvoering aan artikel 6, tweede lid, van de Participatiewet. </text:p>
          <text:p text:style-name="al"/>
          <text:p text:style-name="al">Doelgroep</text:p>
          <text:p text:style-name="al">Tot de doelgroep loonkostensubsidie behoren mensen voor wie de gemeente verantwoordelijk is om ondersteuning bij arbeidsinschakeling te bieden, van wie is vastgesteld dat zij niet in staat zijn tot het verdienen van het wettelijk minimumloon, maar wel mogelijkheden hebben om te werken. De doelgroep is met de wet van 17 november 2016 (Stb. 444) uitgebreid met mensen van wie is vastgesteld dat zij niet in staat zijn tot het verdienen van het wettelijk minimumloon die al in een dienstbetrekking werken en die in de periode van zes maanden voorafgaande aan de dienstbetrekking deelnamen aan het praktijkonderwijs, het voortgezet speciaal onderwijs, of een entree-MBO opleiding. Het gaat om mensen die per uur niet volledig productief zijn.</text:p>
          <text:p text:style-name="al">Overeenkomstig deze bepaling dient de gemeenteraad bij verordening regels vast te stellen over de doelgroep loonkostensubsidie en de loonwaarde. De regels dienen in ieder geval te bepalen: </text:p>
          <text:list text:style-name="id1-3-2-4-173">
            <text:list-item text:style-override="id1-3-2-4-173-1">
              <text:number>-</text:number>
              <text:p text:style-name="al">de wijze waarop wordt vastgesteld wie tot de doelgroep loonkostensubsidie behoort, en </text:p>
            </text:list-item>
            <text:list-item text:style-override="id1-3-2-4-173-2">
              <text:number>-</text:number>
              <text:p text:style-name="al">de wijze waarop de loonwaarde wordt vastgesteld. </text:p>
            </text:list-item>
          </text:list>
          <text:p text:style-name="al">Het college kan op verzoek of ambtshalve vaststellen wie tot de doelgroep loonkostensubsidie behoort op grond van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p grond van artikel 6, eerste lid, onderdeel e, van de Participatiewet. </text:p>
          <text:p text:style-name="al"/>
          <text:p text:style-name="al">Loonwaarde</text:p>
          <text:p text:style-name="al">Heeft het college vastgesteld dat een persoon behoort tot de doelgroep loonkostensubsidie en is een werkgever voornemens met die persoon een dienstbetrekking aan te gaan, dan stelt het college in beginsel de loonwaarde van die persoon vast op grond van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Forfaitaire Loonwaarde</text:p>
          <text:p text:style-name="al">In de Participatiewet is de mogelijkheid opgenomen om voor de eerste 6 maanden van het dienstverband een forfaitaire loonwaarde van 50% van het wettelijk minimumloon te hanteren. Werkgevers krijgen hierdoor de mogelijkheid om snel en zonder administratieve rompslomp kennis te maken met de werknemer en een beter inzicht te vormen van de competenties van de werknemer, om daarna een reële loonwaardemeting uit te voeren. </text:p>
          <text:p text:style-name="al"/>
          <text:p text:style-name="al">Toepassing forfaitaire loonkostensubsidie</text:p>
          <text:p text:style-name="al">De forfaitaire loonkostensubsidie kan uitsluitend worden ingezet als de persoon in kwestie behoort tot de doelgroep loonkostensubsidie, als bedoeld in artikel 6, eerste lid, onderdeel e, van de Participatiewet: mensen met een arbeidsbeperking. Deze nieuwe vorm van loonkostensubsidie is per definitie tijdelijk, maar kan indien nodig voor een langere periode worden ingezet. Met dit instrument compenseert de gemeente werkgevers voor de verminderde productiviteit van de werknemer (zie Kamerstukken II 2013/14, 33 161, nr. 107, blz. 60). </text:p>
          <text:p text:style-name="al"/>
          <text:p text:style-name="al">
          <text:span text:style-name="nadrukvet">Artikel 16. Loonkostensubsidie</text:span>
        </text:p>
          <text:p text:style-name="al">Het college kan een loonkostensubsidie verstrekken aan personen die voldoen aan de vereisten doelgroep loonkostensubsidie.</text:p>
          <text:p text:style-name="al"/>
          <text:p text:style-name="al">
          <text:span text:style-name="nadrukvet">Artikel 17.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4-191">
            <text:list-item text:style-override="id1-3-2-4-191-1">
              <text:number>-</text:number>
              <text:p text:style-name="al">personen die algemene bijstand ontvangen; </text:p>
            </text:list-item>
            <text:list-item text:style-override="id1-3-2-4-191-2">
              <text:number>-</text:number>
              <text:p text:style-name="al">personen als bedoeld in de artikelen 34a, vijfde lid, onderdeel b, 35, vierde lid, onderdeel b, en </text:p>
            </text:list-item>
            <text:list-item text:style-override="id1-3-2-4-191-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91-4">
              <text:number>-</text:number>
              <text:p text:style-name="al">personen als bedoeld in artikel 10, tweede lid, van de Participatiewet; </text:p>
            </text:list-item>
            <text:list-item text:style-override="id1-3-2-4-191-5">
              <text:number>-</text:number>
              <text:p text:style-name="al">personen met een uitkering op grond van de Wet inkomensvoorziening oudere en gedeeltelijk arbeidsongeschikte werkloze werknemers, en </text:p>
            </text:list-item>
            <text:list-item text:style-override="id1-3-2-4-191-6">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8,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
          <text:span text:style-name="nadrukvet">Artikel 18. Vaststelling loonwaarde.</text:span>
        </text:p>
          <text:p text:style-name="al">De uniforme werkwijze is een antwoord op de klacht van werkgevers dat de processen inzake loonkostensubsidie en loonwaardebepaling overal verschillend zijn ingericht. Het nieuwe Besluit en de nieuwe regeling zijn in het kader van Breed Offensief tot stand gekomen na raadpleging van stakeholders en betrokken deskundigen. Met ingang van 1 juli 2021 is de uniforme methode voor loonwaardebepaling van kracht geworden. Gemeenten moeten deze methode dus hanteren bij het bepalen van de loonwaarde in het kader van de Participatiewet. Eenduidigheid en kwaliteit zijn hierdoor geborgd.</text:p>
          <text:p text:style-name="al"/>
          <text:p text:style-name="al">Het besluit voorziet in overgangsrecht voor die situaties waarin de aanvraag loonkostensubsidie vóór 1 juli 2021 is ingediend of waarin de ambtshalve voorbereiding voor de inzet van loonkostensubsidie vóór die datum is aangevangen. In die situaties vindt de loonwaardebepaling nog eenmaal plaats volgens de oude methode.</text:p>
          <text:p text:style-name="al"/>
          <text:p text:style-name="al">Het Besluit loonkostensubsidie Participatiewet 2021 regelt naast de uniforme methode voor loonwaardebepaling ook een uniforme dag van uitbetaling loonkostensubsidie. De laatste bepaling is na Koninklijk besluit van december 2021 op 1 januari 2022 in werking getreden. </text:p>
          <text:p text:style-name="al"/>
          <text:p text:style-name="al">Tot slot is de bepaling waarin wordt geregeld wanneer sprake is van “mogelijkheden tot arbeidsparticipatie bij loonkostensubsidie” één-op-één uit het bestaande Besluit loonkostensubsidie Participatiewet overgenomen in het nieuwe besluit. Hierin treden inhoudelijk derhalve geen wijzigingen op. In de nieuwe ministeriële regeling is de bepaling uit de bestaande ministeriële regeling ongewijzigd overgenomen waarin de vergoeding voor werkgeverslasten bij loonkostensubsidie (nu: 23,5%) is geregeld.</text:p>
          <text:p text:style-name="al"/>
          <text:p text:style-name="al">
          <text:span text:style-name="nadrukvet">Artikel 19. Forfaitaire loonkostensubsidie</text:span>
        </text:p>
          <text:p text:style-name="al">Met de forfaitaire loonkostensubsidie is het voor werkgevers eenvoudiger om iemand met een beperking in dienst te nemen. Werkgevers en gemeenten hebben de mogelijkheid een forfaitaire loonkostensubsidie van 50 procent van het wettelijk minimumloon overeen te komen, tot maximaal 6 maanden na ingang van het dienstverband. Aan het einde van die periode volgt de loonwaardemeting op de werkplek en past de gemeente de loonkostensubsidie aan op basis van de objectief vastgestelde loonwaarde van de werknemer. Om in aanmerking te komen voor een (forfaitaire) loonkostensubsidie kan een werkgever een aanvraag indienen. Hierdoor wordt de loonwaardemeting meer op de persoon en zijn individuele situatie gericht.</text:p>
          <text:p text:style-name="al"/>
          <text:p text:style-name="al">
          <text:span text:style-name="nadrukvet">Hoofdstuk 5: Individuele studietoeslag</text:span>
        </text:p>
          <text:p text:style-name="al">
          <text:span text:style-name="nadrukondlijn">Is vervallen!</text:span> Per 1 april 2022 is bij AMvB de landelijk uniforme Studietoeslag ingevoerd. De verordeningsplicht van gemeenten voor deze regeling is per die datum vervallen. De studietoeslag is geen bijzondere bijstand meer, maar een zelfstandige uitkering op grond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4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47, eerste lid, van de Gemeentewet]|[1.0:c:BWBR0005416&amp;artikel=147&amp;lid=1&amp;g=2023-04-01</meta:user-defined>
    <meta:user-defined meta:name="DC.source">artikel 6, tweede lid, van de Participatiewet]|[1.0:c:BWBR0015703&amp;artikel=6&amp;lid=2&amp;g=2023-01-01</meta:user-defined>
    <meta:user-defined meta:name="DC.source">artikel 7 van de Participatiewet]|[1.0:c:BWBR0015703&amp;artikel=7&amp;g=2023-01-01</meta:user-defined>
    <meta:user-defined meta:name="DC.source">artikel 8, eerste lid, van de Participatiewet]|[1.0:c:BWBR0015703&amp;artikel=8&amp;lid=1&amp;g=2023-01-01</meta:user-defined>
    <meta:user-defined meta:name="DC.source">artikel 8a van de Participatiewet]|[1.0:c:BWBR0015703&amp;artikel=8a&amp;g=2023-01-01</meta:user-defined>
    <meta:user-defined meta:name="DC.source">artikel 9 van de Participatiewet]|[1.0:c:BWBR0015703&amp;artikel=9&amp;g=2023-01-01</meta:user-defined>
    <meta:user-defined meta:name="DC.source">artikel 10 van de Participatiewet]|[1.0:c:BWBR0015703&amp;artikel=10&amp;g=2023-01-01</meta:user-defined>
    <meta:user-defined meta:name="DC.source">artikel 10a van de Wet werk en bijstand]|[1.0:c:BWBR0015703&amp;artikel=10a&amp;g=2023-01-01</meta:user-defined>
    <meta:user-defined meta:name="DC.source">artikel 10b van de Participatiewet]|[1.0:c:BWBR0015703&amp;artikel=10b&amp;g=2023-01-01</meta:user-defined>
    <meta:user-defined meta:name="DC.source">artikel 10c van de Participatiewet]|[1.0:c:BWBR0015703&amp;artikel=10c&amp;g=2023-01-01</meta:user-defined>
    <meta:user-defined meta:name="DC.source">artikel 10d van de Participatiewet]|[1.0:c:BWBR0015703&amp;artikel=10d&amp;g=2023-01-01</meta:user-defined>
    <meta:user-defined meta:name="DC.source">artikel 34 van de Wet inkomensvoorziening oudere en gedeeltelijk arbeidsongeschikte werkloze werknemers]|[1.0:c:BWBR0004044&amp;artikel=34&amp;g=2023-01-01</meta:user-defined>
    <meta:user-defined meta:name="DC.source">artikel 35 van de Wet inkomensvoorziening oudere en gedeeltelijk arbeidsongeschikte werkloze werknemers]|[1.0:c:BWBR0004044&amp;artikel=35&amp;g=2023-01-01</meta:user-defined>
    <meta:user-defined meta:name="DC.source">artikel 36 van de Wet inkomensvoorziening oudere en gedeeltelijk arbeidsongeschikte werkloze werknemers]|[1.0:c:BWBR0004044&amp;artikel=36&amp;g=2023-01-01</meta:user-defined>
    <meta:user-defined meta:name="DC.source">artikel 34 van de Wet inkomensvoorziening oudere en gedeeltelijk arbeidsongeschikte gewezen zelfstandigen]|[1.0:c:BWBR0004163&amp;artikel=34&amp;g=2023-01-01</meta:user-defined>
    <meta:user-defined meta:name="DC.source">artikel 35 van de Wet inkomensvoorziening oudere en gedeeltelijk arbeidsongeschikte gewezen zelfstandigen]|[1.0:c:BWBR0004163&amp;artikel=35&amp;g=2023-01-01</meta:user-defined>
    <meta:user-defined meta:name="DC.source">artikel 36 van de Wet inkomensvoorziening oudere en gedeeltelijk arbeidsongeschikte gewezen zelfstandigen]|[1.0:c:BWBR0004163&amp;artikel=36&amp;g=2023-01-01</meta:user-defined>
    <meta:user-defined meta:name="DCTERMS.alternative">Verordening Participatiewet Almere</meta:user-defined>
    <dc:language>nl</dc:language>
    <meta:user-defined meta:name="OVERHEIDop.locatietype/OVERHEIDop.gebiedsmarkering">Gemeente</meta:user-defined>
    <meta:user-defined meta:name="DC.title">Verordening Participatiewet Almere</meta:user-defined>
    <meta:user-defined meta:name="DCTERMS.W3CDTF/DCTERMS.available">2023-05-02</meta:user-defined>
    <meta:user-defined meta:name="DCTERMS.W3CDTF/OVERHEIDop.jaargang">2023</meta:user-defined>
    <meta:user-defined meta:name="OVERHEIDop.publicationIssue">186491</meta:user-defined>
    <meta:user-defined meta:name="OVERHEIDop.betreftRegeling">CVDR695319_1</meta:user-defined>
    <meta:user-defined meta:name="xs:date/OVERHEIDop.startdatum">2023-05-03</meta:user-defined>
    <meta:user-defined meta:name="OVERHEIDop.GmbID/DC.identifier">gmb-2023-186491</meta:user-defined>
    <meta:user-defined meta:name="OVERHEIDop.versieInformatie"/>
  </office:meta>
</office:document-meta>
</file>