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afé De Knuistboom, voor het wijzigen van het aanhangsel van de Alcoholwetvergunning voor het horecabedrijf Café De Knuistboom aan de Tilburgseweg 41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Café De Knuistboom,</text:span> voor het wijzigen van het aanhangsel van de Alcoholwetvergunning voor het horecabedrijf Café De Knuistboom aan de Tilburgseweg 41 in Oisterwijk. Verzonden aan aanvrager 10-01-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4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Café De Knuistboom, voor het wijzigen van het aanhangsel van de Alcoholwetvergunning voor het horecabedrijf Café De Knuistboom aan de Tilburgseweg 41 in Oisterwijk</meta:user-defined>
    <meta:user-defined meta:name="DCTERMS.W3CDTF/DCTERMS.available">2023-01-18</meta:user-defined>
    <meta:user-defined meta:name="DCTERMS.W3CDTF/OVERHEIDop.jaargang">2023</meta:user-defined>
    <meta:user-defined meta:name="OVERHEIDop.publicationIssue">18649</meta:user-defined>
    <meta:user-defined meta:name="OVERHEIDop.GmbID/DC.identifier">gmb-2023-18649</meta:user-defined>
    <meta:user-defined meta:name="OVERHEIDop.versieInformatie"/>
  </office:meta>
</office:document-meta>
</file>