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Borgerderstraat 12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12, 9449 PA, plaatsen dakkapellen (ontvangen 17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648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Borgerderstraat 12 te Nooitgedach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87</meta:user-defined>
    <meta:user-defined meta:name="OVERHEIDop.GmbID/DC.identifier">gmb-2023-186487</meta:user-defined>
    <meta:user-defined meta:name="OVERHEIDop.versieInformatie"/>
  </office:meta>
</office:document-meta>
</file>