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319 Nijmegen: verwijderen van diverse asbesthoudende toepass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3</text:p>
            <text:p text:style-name="common-al">
            <text:span text:style-name="nadrukvet">Omschrijving: </text:span>verwijderen van diverse asbesthoudende toepassingen (Tolhuis 131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58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8669733-23EC-4B0E-9DAD-21A11693EA09" xlink:type="simple">http://www.nijmegen.nl/vergunningpagina/?guid=D8669733-23EC-4B0E-9DAD-21A11693EA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48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1319 Nijmegen: verwijderen van diverse asbesthoudende toepassingen - meldingen - Melding ontva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84</meta:user-defined>
    <meta:user-defined meta:name="OVERHEIDop.GmbID/DC.identifier">gmb-2023-186484</meta:user-defined>
    <meta:user-defined meta:name="OVERHEIDop.versieInformatie"/>
  </office:meta>
</office:document-meta>
</file>