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1-31A Nijmegen: bouwobjectenvergunning periode 1 mei 2023 tot 2 juni 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bouwobjectenvergunning periode 1 mei 2023 tot 2 juni 2023 (Grote Markt 31-31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1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D7AF6AF-1CDA-403A-AE92-91BAF72B9CD1" xlink:type="simple">http://www.nijmegen.nl/vergunningpagina/?guid=9D7AF6AF-1CDA-403A-AE92-91BAF72B9C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31-31A Nijmegen: bouwobjectenvergunning periode 1 mei 2023 tot 2 juni 2023 - apv vergunning – Bijzondere wetten 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83</meta:user-defined>
    <meta:user-defined meta:name="OVERHEIDop.GmbID/DC.identifier">gmb-2023-186483</meta:user-defined>
    <meta:user-defined meta:name="OVERHEIDop.versieInformatie"/>
  </office:meta>
</office:document-meta>
</file>