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3 Nijmegen: herstellen woning ten gevolge van brandscha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herstellen woning ten gevolge van brandschade (Waalkade 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16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12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3</text:p>
            <text:p text:style-name="common-al">
            <text:span text:style-name="nadrukvet">Definitieve beschikking ter inzage gelegd: </text:span>28-04-2023</text:p>
            <text:p text:style-name="common-al">
            <text:span text:style-name="nadrukvet">Einddatum bezwaartermijn: </text:span>0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247355E-B4CC-438C-8B9D-D1802D55EA32" xlink:type="simple">http://www.nijmegen.nl/vergunningpagina/?guid=7247355E-B4CC-438C-8B9D-D1802D55EA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7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13 Nijmegen: herstellen woning ten gevolge van brandschade - omgevingsvergunning - Vergunning verle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78</meta:user-defined>
    <meta:user-defined meta:name="OVERHEIDop.GmbID/DC.identifier">gmb-2023-186478</meta:user-defined>
    <meta:user-defined meta:name="OVERHEIDop.versieInformatie"/>
  </office:meta>
</office:document-meta>
</file>