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09 Nijmegen: vervangen van handels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3</text:p>
            <text:p text:style-name="common-al">
            <text:span text:style-name="nadrukvet">Omschrijving: </text:span>vervangen van handelsreclame (Molenweg 20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17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4-2023</text:p>
            <text:p text:style-name="common-al">
            <text:span text:style-name="nadrukvet">Definitieve beschikking ter inzage gelegd: </text:span>28-04-2023</text:p>
            <text:p text:style-name="common-al">
            <text:span text:style-name="nadrukvet">Einddatum bezwaartermijn: </text:span>0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23 tot en met 6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7177537-1983-4C5D-AB51-01BB13989A5B" xlink:type="simple">http://www.nijmegen.nl/vergunningpagina/?guid=A7177537-1983-4C5D-AB51-01BB13989A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47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7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7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weg 209 Nijmegen: vervangen van handelsreclame - omgevingsvergunning - Vergunning verlee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77</meta:user-defined>
    <meta:user-defined meta:name="OVERHEIDop.GmbID/DC.identifier">gmb-2023-186477</meta:user-defined>
    <meta:user-defined meta:name="OVERHEIDop.versieInformatie"/>
  </office:meta>
</office:document-meta>
</file>