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mrodstraat 113 Nijmegen: verwijderen van een steunmuur tussen keuken en woonkamer en plaatsen van een draagconstructi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3</text:p>
            <text:p text:style-name="common-al">
            <text:span text:style-name="nadrukvet">Omschrijving: </text:span>verwijderen van een steunmuur tussen keuken en woonkamer en plaatsen van een draagconstructie (Nimrodstraat 11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09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4-2023</text:p>
            <text:p text:style-name="common-al">
            <text:span text:style-name="nadrukvet">Definitieve beschikking ter inzage gelegd: </text:span>28-04-2023</text:p>
            <text:p text:style-name="common-al">
            <text:span text:style-name="nadrukvet">Einddatum bezwaartermijn: </text:span>06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23 tot en met 6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61D17F7A-EEB8-4FB0-8D19-E1CB25D834FF" xlink:type="simple">http://www.nijmegen.nl/vergunningpagina/?guid=61D17F7A-EEB8-4FB0-8D19-E1CB25D834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47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7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7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mrodstraat 113 Nijmegen: verwijderen van een steunmuur tussen keuken en woonkamer en plaatsen van een draagconstructie - omgevingsvergunning - Vergunning verlee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75</meta:user-defined>
    <meta:user-defined meta:name="OVERHEIDop.GmbID/DC.identifier">gmb-2023-186475</meta:user-defined>
    <meta:user-defined meta:name="OVERHEIDop.versieInformatie"/>
  </office:meta>
</office:document-meta>
</file>